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Dades del temps, indicatiu de la ràdio i tema musical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web radioalfacs.co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ransmissió des de la Plaça del Cóc de La Ràpita de l'acte del pregó de festa majó de la Ràpita presentat per Pau Lleixà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Alfac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ransmissió del concert d'Orígens de Lo Suís, Rosaleda i Ruso des de la Plaça 1 d'Octubre de la Ràpita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Alfa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6:32+00:00</meta:creation-date>
    <dc:date>2025-06-20T14:36:32+00:00</dc:date>
  </office:meta>
</office:document-meta>
</file>