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Identificació de la ràdio, presentació i entrevista a l'Àstrid Desset, directora de l'Administració Oberta de Catalunya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Utrillo TV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Presentació i entrevista al xef Oriol Castro del restaurant Disfrutar de Barcelona sobre com és la seva feina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Utrillo T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55:26+00:00</meta:creation-date>
    <dc:date>2025-07-05T10:55:26+00:00</dc:date>
  </office:meta>
</office:document-meta>
</file>