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Careta, presentació del programa i de l'equip i entrevista a Marta Fabregat, de Canto con clase, sobre la formació en cant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arta Fabregat-Canto con clas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Presentació del primer programa amb identificació de la ràdio i dels col·laboradors Lu Vargas i Maestro Juan. Indicatiu. Explicació sobre el mestratge espiritual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Vivir en Lu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31:13+00:00</meta:creation-date>
    <dc:date>2025-07-01T13:31:13+00:00</dc:date>
  </office:meta>
</office:document-meta>
</file>