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7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uz a las Naciones</text:p>
          </table:table-cell>
          <table:table-cell table:style-name="ce1"/>
          <table:table-cell table:style-name="ce1" office:value-type="string" calcext:value-type="string">
            <text:p>Fragment dramatitzat de la Bíblia, identificació, adreça de contacte, hi ha un judici després de la mort?</text:p>
          </table:table-cell>
          <table:table-cell table:style-name="ce1" office:value-type="string" calcext:value-type="string">
            <text:p>Radio Luz a las Nacion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2-13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9:22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8"/>
          <table:table-cell table:style-name="ce1" office:value-type="string" calcext:value-type="string">
            <text:p>Extret del web fmradioluz.com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7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uz a las Naciones</text:p>
          </table:table-cell>
          <table:table-cell table:style-name="ce1"/>
          <table:table-cell table:style-name="ce1" office:value-type="string" calcext:value-type="string">
            <text:p>L'himne evangèlic "Santo, santo, santo…"</text:p>
          </table:table-cell>
          <table:table-cell table:style-name="ce1" office:value-type="string" calcext:value-type="string">
            <text:p>Radio Luz a las Nacion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1:54+00:00</meta:creation-date>
    <dc:date>2025-06-20T08:51:54+00:00</dc:date>
  </office:meta>
</office:document-meta>
</file>