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/>
          <table:table-cell table:style-name="ce1" office:value-type="string" calcext:value-type="string">
            <text:p>Indicatiu de la cadena en català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3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Ampost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45:32+00:00</meta:creation-date>
    <dc:date>2025-07-05T00:45:32+00:00</dc:date>
  </office:meta>
</office:document-meta>
</file>