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/>
          <table:table-cell table:style-name="ce1" office:value-type="string" calcext:value-type="string">
            <text:p>Presentació de Neus Mar que ofereix l'espectacle "Neus Mar i els camins de l'Havanera"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Palafrugell "Ràdio Havanera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Corbí, Rafel</text:p>
          </table:table-cell>
          <table:table-cell table:style-name="ce1" office:value-type="string" calcext:value-type="string">
            <text:p>Identificació del programa i de Ràdio Havanera.cat, tema musical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Palafrugell "Ràdio Havanera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Corbí, Rafel | Sánchez Carcassés, Francesc</text:p>
          </table:table-cell>
          <table:table-cell table:style-name="ce1" office:value-type="string" calcext:value-type="string">
            <text:p>Indicatiu del programa i de la ràdio, presentació de l'espai per homenatjar al mestre Josep Bastons. Record a la svea figura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l programa es va emetre originalment el 5 de desembre del 2024.</text:p>
            <text:p/>
            <text:p>Extret del web de Ràdio Palafrugell, canal "Ràdio Havaner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42:56+00:00</meta:creation-date>
    <dc:date>2025-06-29T00:42:56+00:00</dc:date>
  </office:meta>
</office:document-meta>
</file>