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Tiscar, Clara | Tallón, Pablo</text:p>
          </table:table-cell>
          <table:table-cell table:style-name="ce1" office:value-type="string" calcext:value-type="string">
            <text:p>Presentació i explicació del cas de l'assassinat als EE.UU. de "Tent Girl", a l'any 1968, que no va poder ser identificada inicialment.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pedient Tiscar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SERCatalunya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Espai  fet a la Sala Versus Glòries de Barcelona. Entrevista als actors Fel Faixedas i Carles Xuriguera. Parlen de la seva activitat teatral i personal i recorden el Teatre de Gerrilla</text:p>
          </table:table-cell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eatre amb Rosa Badia</text:p>
          </table:table-cell>
          <table:table-cell table:style-name="ce1" office:value-type="string" calcext:value-type="string">
            <text:p>16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SERCataluny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28+00:00</meta:creation-date>
    <dc:date>2025-06-20T02:01:28+00:00</dc:date>
  </office:meta>
</office:document-meta>
</file>