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Galaxina, Andrea (Andrea Díaz Cabezas )</text:p>
          </table:table-cell>
          <table:table-cell table:style-name="ce1" office:value-type="string" calcext:value-type="string">
            <text:p>Careta del programa. Espai fet en directe des del Museu d’Art Contemporani de Barcelona (MACBA), amb motiu de la inauguració de l'exposició de Gelen Jeleton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2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No conocía este lugar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wm.macba.ca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3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Primera edició del programa. Indicatiu del programa, invitat, indicatiu, presentació i explicacions de Franco Berardi "Bifo" i fragment de l'obra sonora de Marcel Broodthaers "Entrevista a un gat" de 1970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05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53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Indicatiu del programa, presentació i reflexions i opinions de Jorge Luis Marzo sobre les relacions entre l'art, la cultura i el  poder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-0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wm.macba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3T11:59:19+00:00</meta:creation-date>
    <dc:date>2025-09-03T11:59:19+00:00</dc:date>
  </office:meta>
</office:document-meta>
</file>