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5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Podcast</text:p>
          </table:table-cell>
          <table:table-cell table:style-name="ce1" office:value-type="string" calcext:value-type="string">
            <text:p>Amón, Rubén</text:p>
          </table:table-cell>
          <table:table-cell table:style-name="ce1"/>
          <table:table-cell table:style-name="ce1" office:value-type="string" calcext:value-type="string">
            <text:p>Onda Cero Podcas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5-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Onda ruedo</text:p>
          </table:table-cell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Onda Cero Radio</text:p>
          </table:table-cell>
          <table:table-cell table:style-name="ce1" table:number-columns-repeated="4"/>
          <table:table-cell table:style-name="ce1" office:value-type="string" calcext:value-type="string">
            <text:p>Extret del portal d'Apple Podcast "Onda Cero Canal"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5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Podcast</text:p>
          </table:table-cell>
          <table:table-cell table:style-name="ce1" office:value-type="string" calcext:value-type="string">
            <text:p>Serra, Glòria</text:p>
          </table:table-cell>
          <table:table-cell table:style-name="ce1" office:value-type="string" calcext:value-type="string">
            <text:p>Indicatiu d'Onda Cero Podcast, careta del programa, espai dedicat al cas de César Román "El rey del cachopo. Presentació del cas amb diversos testimonis</text:p>
          </table:table-cell>
          <table:table-cell table:style-name="ce1" office:value-type="string" calcext:value-type="string">
            <text:p>Onda Cero Podcas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quipo de investigación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Onda Cero Radio</text:p>
          </table:table-cell>
          <table:table-cell table:style-name="ce1" table:number-columns-repeated="4"/>
          <table:table-cell table:style-name="ce1" office:value-type="string" calcext:value-type="string">
            <text:p>Podcast fet amb la banda sonora del programa  ‘Equipo de investigación’ d'Atresmedia TV, emès el 16 de novembre del 2018 per La Sexta.</text:p>
            <text:p/>
            <text:p>Extret del portal Onda Cero Podcast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57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da Cero Podcast</text:p>
          </table:table-cell>
          <table:table-cell table:style-name="ce2" office:value-type="string" calcext:value-type="string">
            <text:p>Alsina, Carlos | Amón, Rubén | Altares, Guillermo | León, J.F. | Belmonte, Rosa | Cortés, Rodrigo</text:p>
          </table:table-cell>
          <table:table-cell table:style-name="ce2" office:value-type="string" calcext:value-type="string">
            <text:p>Penúltima edició del programa. </text:p>
            <text:p/>
            <text:p>Careta, monòleg inicial del presentador sobre la pèrdua d'audiència i anunciant la fi del programa.Tema musical i presentació dels col·laboradors. Els "encierros" de Pamplona, la música "heavy metal", la pel·lícula "2001 una odissea a l'espai", la pel·lícula "Psicosis" i tema musical</text:p>
          </table:table-cell>
          <table:table-cell table:style-name="ce2" office:value-type="string" calcext:value-type="string">
            <text:p>Onda Cero Podcas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-07-14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cultureta</text:p>
          </table:table-cell>
          <table:table-cell table:style-name="ce2" office:value-type="string" calcext:value-type="string">
            <text:p>65:22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3"/>
          <table:table-cell table:style-name="ce2" office:value-type="string" calcext:value-type="string">
            <text:p>Onda Cero Radio</text:p>
          </table:table-cell>
          <table:table-cell table:style-name="ce2" table:number-columns-repeated="4"/>
          <table:table-cell table:style-name="ce2" office:value-type="string" calcext:value-type="string">
            <text:p>El programa va acabar la setmana següent, el dia 21 de juliol del 2018.</text:p>
            <text:p/>
            <text:p>Extret del portal Onda Cero Podcas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7:24:32+00:00</meta:creation-date>
    <dc:date>2025-09-18T17:24:32+00:00</dc:date>
  </office:meta>
</office:document-meta>
</file>