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ac</text:p>
          </table:table-cell>
          <table:table-cell table:style-name="ce1"/>
          <table:table-cell table:style-name="ce1" office:value-type="string" calcext:value-type="string">
            <text:p>Indicatiu de la ràdio i entrevista a Mirèia Vera, professora d'Educació Física, jugadora de futbol, entrenadora i analista de partits a TV3 Televisió de Catalunya (3Cat)</text:p>
          </table:table-cell>
          <table:table-cell table:style-name="ce1" office:value-type="string" calcext:value-type="string">
            <text:p>Ràdio Oria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2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a a...</text:p>
          </table:table-cell>
          <table:table-cell table:style-name="ce1" office:value-type="string" calcext:value-type="string">
            <text:p>12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Ràdio de l'Institut Ca n'Oriac de Sabadell.</text:p>
            <text:p/>
            <text:p>Extret del canal de Spotify Ràdio Oriac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69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riac</text:p>
          </table:table-cell>
          <table:table-cell table:style-name="ce2"/>
          <table:table-cell table:style-name="ce2" office:value-type="string" calcext:value-type="string">
            <text:p>Identificació de la ràdio. Ficció sonora sobre els dret dels infants</text:p>
          </table:table-cell>
          <table:table-cell table:style-name="ce2" office:value-type="string" calcext:value-type="string">
            <text:p>Ràdio Oria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2-1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badell</text:p>
          </table:table-cell>
          <table:table-cell table:style-name="ce2" table:number-columns-repeated="3"/>
          <table:table-cell table:style-name="ce2" office:value-type="string" calcext:value-type="string">
            <text:p>Ràdio de l'Institut Ca n'Oriac de Sabadell.</text:p>
            <text:p/>
            <text:p>Extret del "Canal Reporters" del XTEC del Departament d'Educació i Formació Profession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25:10+00:00</meta:creation-date>
    <dc:date>2025-10-30T06:25:10+00:00</dc:date>
  </office:meta>
</office:document-meta>
</file>