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7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6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5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4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3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2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1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50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arxiuradio.uab.cat/s/arxiusonor/item/1449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9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8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7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6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5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9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3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2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8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1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40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9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8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7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6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435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49+00:00</meta:creation-date>
    <dc:date>2024-10-26T16:30:49+00:00</dc:date>
  </office:meta>
</office:document-meta>
</file>