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a zarzuela (RNE)</text:p>
          </table:table-cell>
          <table:table-cell table:style-name="ce1" office:value-type="string" calcext:value-type="string">
            <text:p>1982-08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zarzuela (RNE)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Mediodía en la 5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diodía en la 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pinosa de los Monteros, Rosario | Serra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Busquen a esa chica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usquen a esa chi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usté, Maria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xpocanción 73</text:p>
          </table:table-cell>
          <table:table-cell table:style-name="ce1" office:value-type="string" calcext:value-type="string">
            <text:p>1973-07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xpocanción 7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Pasapoga show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sapoga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Música de vainilla y fresa</text:p>
          </table:table-cell>
          <table:table-cell table:style-name="ce1" office:value-type="string" calcext:value-type="string">
            <text:p>1982-0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de vainilla y fres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charri, Arantxa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El tren de medianoche</text:p>
          </table:table-cell>
          <table:table-cell table:style-name="ce1" office:value-type="string" calcext:value-type="string">
            <text:p>1984-03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tren de mediano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ópez Pedrol, Jorg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Consultorio Francis</text:p>
          </table:table-cell>
          <table:table-cell table:style-name="ce1" office:value-type="string" calcext:value-type="string">
            <text:p>1984-01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sultorio Franci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orales, Pilar | Cavallé, Ros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Música de vainilla y fresa</text:p>
          </table:table-cell>
          <table:table-cell table:style-name="ce1" office:value-type="string" calcext:value-type="string">
            <text:p>1981-12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 table:number-columns-repeated="3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de vainilla y fres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Echarri, Arantxa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Consultorio Franci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 table:number-columns-repeated="3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sultorio Franci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orales, Pilar | Fernández, Maruj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El pipiripa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pipiripa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ernández, Máxim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Sabadísimo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abadísim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quesens, Mercè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Radio 5 Noticias</text:p>
          </table:table-cell>
          <table:table-cell table:style-name="ce1" office:value-type="string" calcext:value-type="string">
            <text:p>1984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 5 Noticia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Ruiz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Milá, Merced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Jaumot, María Esth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Viña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Arandes, Jorg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0:03:48+00:00</meta:creation-date>
    <dc:date>2026-03-03T20:03:48+00:00</dc:date>
  </office:meta>
</office:document-meta>
</file>