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'hora del col·lectiu sargantana</text:p>
          </table:table-cell>
          <table:table-cell table:style-name="ce1" office:value-type="string" calcext:value-type="string">
            <text:p>1981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col·lectiu sarganta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Astracanada</text:p>
          </table:table-cell>
          <table:table-cell table:style-name="ce1" office:value-type="string" calcext:value-type="string">
            <text:p>1981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a campana dxist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56+00:00</meta:creation-date>
    <dc:date>2026-03-01T16:04:56+00:00</dc:date>
  </office:meta>
</office:document-meta>
</file>