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0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 - La campana dxista</text:p>
          </table:table-cell>
          <table:table-cell table:style-name="ce1" office:value-type="string" calcext:value-type="string">
            <text:p>1981-04-2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La campana dxist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 | Rubio, Francis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2:08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5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81-04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 - Música negra</text:p>
          </table:table-cell>
          <table:table-cell table:style-name="ce1" office:value-type="string" calcext:value-type="string">
            <text:p>1980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Música negr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05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9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80-0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8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9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 - Festa Major de Gràcia 1981</text:p>
          </table:table-cell>
          <table:table-cell table:style-name="ce1" office:value-type="string" calcext:value-type="string">
            <text:p>1981-08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Festa Major de Gràcia 198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5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9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 - Festa Major de Gràcia 1981</text:p>
          </table:table-cell>
          <table:table-cell table:style-name="ce1" office:value-type="string" calcext:value-type="string">
            <text:p>1981-08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Festa Major de Gràcia 198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3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8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79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Delgado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52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7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81-03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5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 - Retalls històrics</text:p>
          </table:table-cell>
          <table:table-cell table:style-name="ce1" office:value-type="string" calcext:value-type="string">
            <text:p>198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Retalls històrics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8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19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79-08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1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79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79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79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3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79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9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79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81-02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5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79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26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 - Aprenem català amb la família Canals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Aprenem català amb la família Canals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42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 - Rock català</text:p>
          </table:table-cell>
          <table:table-cell table:style-name="ce1" office:value-type="string" calcext:value-type="string">
            <text:p>1981-0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Rock català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3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8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79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0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7:36:44+00:00</meta:creation-date>
    <dc:date>2026-03-01T17:36:44+00:00</dc:date>
  </office:meta>
</office:document-meta>
</file>