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5886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oira Lliure - Safareig</text:p>
          </table:table-cell>
          <table:table-cell table:style-name="ce1" office:value-type="string" calcext:value-type="string">
            <text:p>1980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Boira Lliure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office:value-type="string" calcext:value-type="string">
            <text:p>Safareig</text:p>
          </table:table-cell>
          <table:table-cell table:style-name="ce1" office:value-type="string" calcext:value-type="string">
            <text:p>Entretenimen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ic</text:p>
          </table:table-cell>
          <table:table-cell table:style-name="ce1"/>
          <table:table-cell table:style-name="ce1" office:value-type="string" calcext:value-type="string">
            <text:p>03:38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886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oira Lliure</text:p>
          </table:table-cell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Boira Lliure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ic</text:p>
          </table:table-cell>
          <table:table-cell table:style-name="ce1"/>
          <table:table-cell table:style-name="ce1" office:value-type="string" calcext:value-type="string">
            <text:p>03:02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1T19:00:37+00:00</meta:creation-date>
    <dc:date>2026-03-01T19:00:37+00:00</dc:date>
  </office:meta>
</office:document-meta>
</file>