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06 | 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200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Narrador Moro, Alberto (José Miguel Cruz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9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Narrador Moro, Alberto (José Miguel Cruz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7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6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4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Bad music blues</text:p>
          </table:table-cell>
          <table:table-cell table:style-name="ce1" office:value-type="string" calcext:value-type="string">
            <text:p>2010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 music bl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n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tierra, un gran zoo</text:p>
          </table:table-cell>
          <table:table-cell table:style-name="ce1" office:value-type="string" calcext:value-type="string">
            <text:p>1993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ierra, un gran zo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lomar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Bad music</text:p>
          </table:table-cell>
          <table:table-cell table:style-name="ce1" office:value-type="string" calcext:value-type="string">
            <text:p>2008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osé Luis | Narváez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espuma de los día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espuma de l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agueró, Jaume | Ins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Discontrol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ontro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lido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2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89-04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/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Viure la ràdi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ur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os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mpos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2-08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il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il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Afinando el día</text:p>
          </table:table-cell>
          <table:table-cell table:style-name="ce1" office:value-type="string" calcext:value-type="string">
            <text:p>1983-0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finando el dí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teu, Jordi | Colomin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El món obert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ón ober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OM Ràdio Serveis informatius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Ràdio Serveis informatiu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Álvar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Ràdio L'Hospitalet notícies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L'Hospitalet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vida al di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a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, Fulgencio | Rodrígu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vida al di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al 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vida al di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a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, Fulgencio | Rodrígu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Hollywood Boulevard (COM Ràdio)</text:p>
          </table:table-cell>
          <table:table-cell table:style-name="ce1" office:value-type="string" calcext:value-type="string">
            <text:p>2002-08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ollywood Boulevard (COM Ràdio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ig, David | León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Nunca en horas de clase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unca en horas de clas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olomar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Enigmas ocultos</text:p>
          </table:table-cell>
          <table:table-cell table:style-name="ce1" office:value-type="string" calcext:value-type="string">
            <text:p>1994-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igmas ocult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lao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Al sur de la Riera Blanca</text:p>
          </table:table-cell>
          <table:table-cell table:style-name="ce1" office:value-type="string" calcext:value-type="string">
            <text:p>1995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sur de la Riera Bla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'informatiu vespre de Ràdio L'Hospitalet</text:p>
          </table:table-cell>
          <table:table-cell table:style-name="ce1" office:value-type="string" calcext:value-type="string">
            <text:p>2011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vespre de Ràdio L'Hospitale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tesinos, Pere | Rui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Clàssics del rock</text:p>
          </table:table-cell>
          <table:table-cell table:style-name="ce1" office:value-type="string" calcext:value-type="string">
            <text:p>2012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àssics del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radio es un millón de cosas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adio es un millón de 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 | Ametlla, Mayte | Levy, Alfons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Clàssics del rock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 table:number-columns-repeated="3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àssics del rock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qués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radio es un millón de cosas</text:p>
          </table:table-cell>
          <table:table-cell table:style-name="ce1" office:value-type="string" calcext:value-type="string">
            <text:p>1993-04-3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5:38</text:p>
          </table:table-cell>
          <table:table-cell table:style-name="ce1" table:number-columns-repeated="3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adio es un millón de 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etlla, Mayte | Arribas Castr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'Hospi a la ràdio</text:p>
          </table:table-cell>
          <table:table-cell table:style-name="ce1" office:value-type="string" calcext:value-type="string">
            <text:p>200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ospi a la ràd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znar, Francesc | Colet, Ramon | Fernández, Albert (Ràdio L'Hospitale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32:07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os toros (Ràdio L'Hospitalet)</text:p>
          </table:table-cell>
          <table:table-cell table:style-name="ce1" office:value-type="string" calcext:value-type="string">
            <text:p>2003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toros (Ràdio L'Hospitalet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bert, Luis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ciutat dia a di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iutat dia a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Primera edició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imera edició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Notícies en pu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punt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os Toros (Ràdio L'Hospitalet)</text:p>
          </table:table-cell>
          <table:table-cell table:style-name="ce1" office:value-type="string" calcext:value-type="string">
            <text:p>2006-0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Toros (Ràdio L'Hospitalet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bert, Luis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10:1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radio flash</text:p>
          </table:table-cell>
          <table:table-cell table:style-name="ce1" office:value-type="string" calcext:value-type="string">
            <text:p>1989-08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adio flash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51:15+00:00</meta:creation-date>
    <dc:date>2026-02-28T13:51:15+00:00</dc:date>
  </office:meta>
</office:document-meta>
</file>