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aximum clatellot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aximum clatello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láez, Roger | Sabatés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El síndrome de las palabra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síndrome de las palabr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rcuzzi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Radioactividad</text:p>
          </table:table-cell>
          <table:table-cell table:style-name="ce1" office:value-type="string" calcext:value-type="string">
            <text:p>2024-09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actividad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Ciencia infu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iencia infu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alles, Sandra "Musidora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53 | 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Més enllà</text:p>
          </table:table-cell>
          <table:table-cell table:style-name="ce1" office:value-type="string" calcext:value-type="string">
            <text:p>2023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és enl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6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L'hora del blue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bl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21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os, Salvador | 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Stigma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1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7</text:p>
          </table:table-cell>
          <table:table-cell table:style-name="ce1" table:number-columns-repeated="6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 - Dolores de part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Dolores de part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6-01</text:p>
          </table:table-cell>
          <table:table-cell table:style-name="ce1" table:number-columns-repeated="6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ca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Palos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28+00:00</meta:creation-date>
    <dc:date>2026-03-01T16:04:28+00:00</dc:date>
  </office:meta>
</office:document-meta>
</file>