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0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 - Vol de nit</text:p>
          </table:table-cell>
          <table:table-cell table:style-name="ce1" office:value-type="string" calcext:value-type="string">
            <text:p>198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Ven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Vol de nit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mpietro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7:20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3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 - Programa de música clàssica</text:p>
          </table:table-cell>
          <table:table-cell table:style-name="ce1" office:value-type="string" calcext:value-type="string">
            <text:p>198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Ven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Programa de música clàs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uria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57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3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 - L'informatiu de Ràdio Venus</text:p>
          </table:table-cell>
          <table:table-cell table:style-name="ce1" office:value-type="string" calcext:value-type="string">
            <text:p>198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Ven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L'informatiu de Ràdio Venu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uria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1:56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9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 - Un més un dos mil, per escolar-lo des del llit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Ven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Un més un dos mil, per escolar-lo des del llit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3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</text:p>
          </table:table-cell>
          <table:table-cell table:style-name="ce1" office:value-type="string" calcext:value-type="string">
            <text:p>198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Ven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7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</text:p>
          </table:table-cell>
          <table:table-cell table:style-name="ce1" office:value-type="string" calcext:value-type="string">
            <text:p>1981-11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Ven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Deó, Francesc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33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2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 - Astracanada</text:p>
          </table:table-cell>
          <table:table-cell table:style-name="ce1" office:value-type="string" calcext:value-type="string">
            <text:p>198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Ven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Astracanad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28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1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 - Astracanada</text:p>
          </table:table-cell>
          <table:table-cell table:style-name="ce1" office:value-type="string" calcext:value-type="string">
            <text:p>1982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Ven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Astracanad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11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9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 - Programa dels ecologistes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Ven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Programa dels ecologiste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39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9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 - Contramúsic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Ven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Contramúsic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42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9:48:28+00:00</meta:creation-date>
    <dc:date>2026-02-28T19:48:28+00:00</dc:date>
  </office:meta>
</office:document-meta>
</file>