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Fem salut (Ràdio Mollet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salut (Ràdio Mollet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ea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3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/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rio Lasheras, Mar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es Hores d'Angelina i Mariu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Hores d'Angelina i Mariu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Paranoia bl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noia blu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4:14+00:00</meta:creation-date>
    <dc:date>2026-03-03T13:04:14+00:00</dc:date>
  </office:meta>
</office:document-meta>
</file>