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199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Caüet, Françoise | Pallardó, José María | 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 la u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la u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ve box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bo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Funky plastic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unky plast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ía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 mejor del 97</text:p>
          </table:table-cell>
          <table:table-cell table:style-name="ce1" office:value-type="string" calcext:value-type="string">
            <text:p>199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 mejor del 97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eal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Novell Hernández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2007-07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79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79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Força Barça</text:p>
          </table:table-cell>
          <table:table-cell table:style-name="ce1" office:value-type="string" calcext:value-type="string">
            <text:p>1990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Mas, Sergi | Salvador, Jorge | Martín, Javier | Señor Barragán (José María Rubio 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Presenta tu músic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esenta tu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eal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y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y music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ernández, Roge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1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ub 2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 Alon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 Alon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Disco hit</text:p>
          </table:table-cell>
          <table:table-cell table:style-name="ce1" office:value-type="string" calcext:value-type="string">
            <text:p>1982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h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Borao, Maytr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losa, Francesc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Discoteca mág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teca mágica</text:p>
          </table:table-cell>
          <table:table-cell table:style-name="ce1"/>
          <table:table-cell table:style-name="ce1" office:value-type="string" calcext:value-type="string">
            <text:p>Roldán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Disco Hit</text:p>
          </table:table-cell>
          <table:table-cell table:style-name="ce1" office:value-type="string" calcext:value-type="string">
            <text:p>1982-01-06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H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 toda músic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toda músic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y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y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01:54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adella, Jordi | Pallardó, José María | 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-03-23</text:p>
          </table:table-cell>
          <table:table-cell table:style-name="ce1" table:number-columns-repeated="6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6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talunya DX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s musical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03:35+00:00</meta:creation-date>
    <dc:date>2026-03-04T07:03:35+00:00</dc:date>
  </office:meta>
</office:document-meta>
</file>