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Fútbol en la Cadena Catalana</text:p>
          </table:table-cell>
          <table:table-cell table:style-name="ce1" office:value-type="string" calcext:value-type="string">
            <text:p>1980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adena Catal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 | 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 | 00:46 | 00:33 | 00:14 | 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4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Fútbol en la Cadena Catala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adena Catal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scuchando al mundo</text:p>
          </table:table-cell>
          <table:table-cell table:style-name="ce1" office:value-type="string" calcext:value-type="string">
            <text:p>197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cuchando al mund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gallo, Mario | Segarra, Luis | Báguena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scuchando al mundo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cuchando al mund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garra, Luis | Báguena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l fútbol con la verdad por delante</text:p>
          </table:table-cell>
          <table:table-cell table:style-name="ce1" office:value-type="string" calcext:value-type="string">
            <text:p>1980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útbol 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 | 00:33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l fútbol con la verdad por delante</text:p>
          </table:table-cell>
          <table:table-cell table:style-name="ce1" office:value-type="string" calcext:value-type="string">
            <text:p>1980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útbol 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Quiromanci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iroma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illén, Ernestina | Calv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pidísimo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pidísim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6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Qué opina usted?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é opina usted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 quién felicitamos hoy?</text:p>
          </table:table-cell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quién felicitamos hoy?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García Cortés, Che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Amposta, Ramó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8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/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pidísimo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pidís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chant, Raúl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hora de los madrugadores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los madrugad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nescal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ataluña bajo el sol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/>
          <table:table-cell table:style-name="ce1" office:value-type="string" calcext:value-type="string">
            <text:p>Sesé, Jaume | 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ataluña bajo el sol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/>
          <table:table-cell table:style-name="ce1" office:value-type="string" calcext:value-type="string">
            <text:p>Ses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 | Bovet, Marta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nescal, Federico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7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nescal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onsultorio de Doña Montserrat Fortuny (dins de Radio Fémina)</text:p>
          </table:table-cell>
          <table:table-cell table:style-name="ce1" office:value-type="string" calcext:value-type="string">
            <text:p>1980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 (dins de Radio Fémina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illén, Ernestina | Laspra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ún es fiest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ún es fi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onsultorio de Doña Montserrat Fortuny (dins de Radio Fémina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 (dins de Radio Fémina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 | 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Tocadiscos flamenco</text:p>
          </table:table-cell>
          <table:table-cell table:style-name="ce1" office:value-type="string" calcext:value-type="string">
            <text:p>1980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cadiscos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illén, Ernestina | 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81-10-1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llén, Ernestina | 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ún es fiesta</text:p>
          </table:table-cell>
          <table:table-cell table:style-name="ce1" office:value-type="string" calcext:value-type="string">
            <text:p>1980-09-2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6:0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ún es fi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Cadena Catala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Su majestad el tango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ajestad el tango</text:p>
          </table:table-cell>
          <table:table-cell table:style-name="ce1"/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argallo, Mario | Domper, Alberto | 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/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legió d'honor</text:p>
          </table:table-cell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egió d'hon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Últimas noticias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Últimas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ves, Juan | 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de madrugad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de madrugada</text:p>
          </table:table-cell>
          <table:table-cell table:style-name="ce1"/>
          <table:table-cell table:style-name="ce1" office:value-type="string" calcext:value-type="string">
            <text:p>Gutiérrez, Elad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Blanco o negro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lanco o negro</text:p>
          </table:table-cell>
          <table:table-cell table:style-name="ce1"/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0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mañana es nuestra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hora de los madrugadores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los madrugad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Veraneando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9:5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an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Malla, Albert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mañana es nuest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Medianoch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anoche (Radio Reloj de Radio Españ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Tocadiscos flamenc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cadiscos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80-1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iver, Gerardo | Guillén, Ernestina | Macià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1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8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6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visiosones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visios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Eladio | Ses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migos de la noche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igos de la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1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Sport (Radio España de Barcelona)</text:p>
          </table:table-cell>
          <table:table-cell table:style-name="ce1" office:value-type="string" calcext:value-type="string">
            <text:p>1978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España de Barcelona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ulià, Emili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9:40+00:00</meta:creation-date>
    <dc:date>2026-02-28T11:59:40+00:00</dc:date>
  </office:meta>
</office:document-meta>
</file>