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90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Generación Ya</text:p>
          </table:table-cell>
          <table:table-cell table:style-name="ce1" office:value-type="string" calcext:value-type="string">
            <text:p>2025-11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3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Generación 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aliente, Irene | Sotoca, Const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1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Extra - Extra fantástica</text:p>
          </table:table-cell>
          <table:table-cell table:style-name="ce1" office:value-type="string" calcext:value-type="string">
            <text:p>2014-12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xtra fantástic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León Siminiani, Mo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Tiempos Modernos</text:p>
          </table:table-cell>
          <table:table-cell table:style-name="ce1" office:value-type="string" calcext:value-type="string">
            <text:p>1985-03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iempos Moderno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Ferreras, Manolo | Poblet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6 | 44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7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Trópico utópico</text:p>
          </table:table-cell>
          <table:table-cell table:style-name="ce1" office:value-type="string" calcext:value-type="string">
            <text:p>2025-08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3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rópico utópic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oveda, Rodolf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3 | 01:44 | 00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7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Hoy empieza todo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3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Hoy empieza to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cheverría, Marta | Plaza, Andreu | Álvaro, Nach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Frank T presenta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3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rank T present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Frank T (Franklin Tshimini Nsombolay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6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El vuelo del Fénix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3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vuelo del Féni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nchez, Juan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6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El resto es ruido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3 Barcelona</text:p>
          </table:table-cell>
          <table:table-cell table:style-name="ce1" office:value-type="string" calcext:value-type="string">
            <text:p>RNE</text:p>
          </table:table-cell>
          <table:table-cell table:style-name="ce1" table:number-columns-repeated="2"/>
          <table:table-cell table:style-name="ce1" office:value-type="string" calcext:value-type="string">
            <text:p>El resto es ruid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ebastián, José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 | 02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6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Territorio 9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3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rritorio 9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lonso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5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Turbo 3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urbo 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ódenas, Ju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Generación Ya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3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Generación Y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otoca, Constan | Moral, Alfredo | Valiente, Irene | Gómez, Nacho | Gara, A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  <text:p>05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arxiuradio.uab.cat/s/asrc/item/855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Cuando los elefantes sueñan con la música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uando los elefantes sueñan con la músic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Galile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55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Altagama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ltagam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Quintana, Pau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55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Bandeja de entrada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Bandeja de entrad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Iglesias, Gustav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55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180 grados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180 grado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Díaz, Virgin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54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Nanana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Nanan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Guerrero, Lei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4 | 01:1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54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Un mundo feliz</text:p>
          </table:table-cell>
          <table:table-cell table:style-name="ce2" office:value-type="string" calcext:value-type="string">
            <text:p>1987-09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Un mundo feliz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oler, Pedr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54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iempos Modernos</text:p>
          </table:table-cell>
          <table:table-cell table:style-name="ce2" office:value-type="string" calcext:value-type="string">
            <text:p>1985-05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iempos Modernos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54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iempos Modernos</text:p>
          </table:table-cell>
          <table:table-cell table:style-name="ce2" office:value-type="string" calcext:value-type="string">
            <text:p>1985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iempos Moderno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oblet, Fernand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52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En Radio 3</text:p>
          </table:table-cell>
          <table:table-cell table:style-name="ce2" office:value-type="string" calcext:value-type="string">
            <text:p>2015-08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n Radio 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López, Xo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/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52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Carne cruda</text:p>
          </table:table-cell>
          <table:table-cell table:style-name="ce2" office:value-type="string" calcext:value-type="string">
            <text:p>2009-11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arne crud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llego, J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3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51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Siglo 21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Siglo 2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Varela, Jul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50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ris, tras, tres</text:p>
          </table:table-cell>
          <table:table-cell table:style-name="ce2" office:value-type="string" calcext:value-type="string">
            <text:p>1981-11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ris, tras, tr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araco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50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Pioneros</text:p>
          </table:table-cell>
          <table:table-cell table:style-name="ce2" office:value-type="string" calcext:value-type="string">
            <text:p>1997-10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Pionero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oreno, Xabier | Volpini, Federic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50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ris, tras, tres</text:p>
          </table:table-cell>
          <table:table-cell table:style-name="ce2" office:value-type="string" calcext:value-type="string">
            <text:p>1986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ris, tras, tr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araco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9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Mediterráneo</text:p>
          </table:table-cell>
          <table:table-cell table:style-name="ce2" office:value-type="string" calcext:value-type="string">
            <text:p>2009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Mediterráneo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mpietro, Pilar | Soto, Monts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9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Mediterráneo</text:p>
          </table:table-cell>
          <table:table-cell table:style-name="ce2" office:value-type="string" calcext:value-type="string">
            <text:p>2009-04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Mediterráneo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mpietro, Pilar | Barcia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8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Mediterráneo</text:p>
          </table:table-cell>
          <table:table-cell table:style-name="ce2" office:value-type="string" calcext:value-type="string">
            <text:p>2009-01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Mediterráneo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mpietro, Pilar | Sáenz, Cons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7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8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Mediterráneo</text:p>
          </table:table-cell>
          <table:table-cell table:style-name="ce2" office:value-type="string" calcext:value-type="string">
            <text:p>2008-09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Mediterráneo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mpietro, Pilar | Sáenz, Cons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5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ario pop</text:p>
          </table:table-cell>
          <table:table-cell table:style-name="ce2" office:value-type="string" calcext:value-type="string">
            <text:p>2007-08-3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ario pop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Ordovás, Jesú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36 | 05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5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ario pop</text:p>
          </table:table-cell>
          <table:table-cell table:style-name="ce2" office:value-type="string" calcext:value-type="string">
            <text:p>2003-09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ario pop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Ordovás, Jesú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5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ario pop</text:p>
          </table:table-cell>
          <table:table-cell table:style-name="ce2" office:value-type="string" calcext:value-type="string">
            <text:p>1995-02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ario pop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Ordovás, Jesú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5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ario pop</text:p>
          </table:table-cell>
          <table:table-cell table:style-name="ce2" office:value-type="string" calcext:value-type="string">
            <text:p>1988-01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ario pop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Ordovás, Jesú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5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álogos 3</text:p>
          </table:table-cell>
          <table:table-cell table:style-name="ce2" office:value-type="string" calcext:value-type="string">
            <text:p>1992-04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álogos 3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Trecet, Ramó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8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5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álogos 3</text:p>
          </table:table-cell>
          <table:table-cell table:style-name="ce2" office:value-type="string" calcext:value-type="string">
            <text:p>1995-02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álogos 3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Trecet, Ramó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5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álogos 3</text:p>
          </table:table-cell>
          <table:table-cell table:style-name="ce2" office:value-type="string" calcext:value-type="string">
            <text:p>1991-11-13</text:p>
          </table:table-cell>
          <table:table-cell table:style-name="ce2" office:value-type="string" calcext:value-type="string">
            <text:p>Castellà | Anglès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álogos 3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Trecet, Ramó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6:5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5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álogos 3</text:p>
          </table:table-cell>
          <table:table-cell table:style-name="ce2" office:value-type="string" calcext:value-type="string">
            <text:p>1985-10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álogos 3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orral, Gregorio | Moreno, Isab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5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álogos 3</text:p>
          </table:table-cell>
          <table:table-cell table:style-name="ce2" office:value-type="string" calcext:value-type="string">
            <text:p>1986-09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álogos 3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orral, Gregorio | Moreno, Isab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0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5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álogos 3</text:p>
          </table:table-cell>
          <table:table-cell table:style-name="ce2" office:value-type="string" calcext:value-type="string">
            <text:p>1984-04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álogos 3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Trecet, Ramó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1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5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ris, tras, tres</text:p>
          </table:table-cell>
          <table:table-cell table:style-name="ce2" office:value-type="string" calcext:value-type="string">
            <text:p>1987-12-3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ris, tras, tr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araco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6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5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ris, tras, tres</text:p>
          </table:table-cell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ris, tras, tr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araco, Carlos | Taibo, Rafa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5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ris, tras, tres</text:p>
          </table:table-cell>
          <table:table-cell table:style-name="ce2" office:value-type="string" calcext:value-type="string">
            <text:p>1982-12-3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ris, tras, tres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5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ris, tras, tres</text:p>
          </table:table-cell>
          <table:table-cell table:style-name="ce2" office:value-type="string" calcext:value-type="string">
            <text:p>1987-12-3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ris, tras, tr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araco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5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5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ris, tras, tres</text:p>
          </table:table-cell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ris, tras, tr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araco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4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4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El gallo que no cesa (Radio 3)</text:p>
          </table:table-cell>
          <table:table-cell table:style-name="ce2" office:value-type="string" calcext:value-type="string">
            <text:p>1990-04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l gallo que no cesa (Radio 3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indo, Elvi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4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Nuestra cultura</text:p>
          </table:table-cell>
          <table:table-cell table:style-name="ce2" office:value-type="string" calcext:value-type="string">
            <text:p>1981-06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Nuestra cultur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bero, Ósc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3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iempo de universidad</text:p>
          </table:table-cell>
          <table:table-cell table:style-name="ce2" office:value-type="string" calcext:value-type="string">
            <text:p>1984-01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iempo de universidad</text:p>
          </table:table-cell>
          <table:table-cell table:style-name="ce2" office:value-type="string" calcext:value-type="string">
            <text:p>Cultura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3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/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3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iempo de universidad</text:p>
          </table:table-cell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iempo de universidad</text:p>
          </table:table-cell>
          <table:table-cell table:style-name="ce2" office:value-type="string" calcext:value-type="string">
            <text:p>Cultura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3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30 años de Radio 3</text:p>
          </table:table-cell>
          <table:table-cell table:style-name="ce2" office:value-type="string" calcext:value-type="string">
            <text:p>2009-07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30 años de Radio 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nrique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3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Cienpiés</text:p>
          </table:table-cell>
          <table:table-cell table:style-name="ce2" office:value-type="string" calcext:value-type="string">
            <text:p>1990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ienpiés</text:p>
          </table:table-cell>
          <table:table-cell table:style-name="ce2" office:value-type="string" calcext:value-type="string">
            <text:p>Info-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3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Cienpiés</text:p>
          </table:table-cell>
          <table:table-cell table:style-name="ce2" office:value-type="string" calcext:value-type="string">
            <text:p>1989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ienpiés</text:p>
          </table:table-cell>
          <table:table-cell table:style-name="ce2" office:value-type="string" calcext:value-type="string">
            <text:p>Info-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3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Cienpiés</text:p>
          </table:table-cell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ienpiés</text:p>
          </table:table-cell>
          <table:table-cell table:style-name="ce2" office:value-type="string" calcext:value-type="string">
            <text:p>Info-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3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Cienpiés</text:p>
          </table:table-cell>
          <table:table-cell table:style-name="ce2" office:value-type="string" calcext:value-type="string">
            <text:p>1988</text:p>
          </table:table-cell>
          <table:table-cell table:style-name="ce2" table:number-columns-repeated="6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ienpiés</text:p>
          </table:table-cell>
          <table:table-cell table:style-name="ce2" office:value-type="string" calcext:value-type="string">
            <text:p>Info-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3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30 años de Radio 3</text:p>
          </table:table-cell>
          <table:table-cell table:style-name="ce2" office:value-type="string" calcext:value-type="string">
            <text:p>2009-07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30 años de Radio 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mo, Jai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3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scópolis</text:p>
          </table:table-cell>
          <table:table-cell table:style-name="ce2" office:value-type="string" calcext:value-type="string">
            <text:p>2020-07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scópoli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López, José Mig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3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Imágenes del verano</text:p>
          </table:table-cell>
          <table:table-cell table:style-name="ce2" office:value-type="string" calcext:value-type="string">
            <text:p>1980-09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Imágenes del veran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errocal, Gloria | Rodríguez, José Manuel "Rodri"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3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Imágenes 3</text:p>
          </table:table-cell>
          <table:table-cell table:style-name="ce2" office:value-type="string" calcext:value-type="string">
            <text:p>1979-12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Imágenes 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errocal, Gloria | Rodríguez, José Manuel "Rodri"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3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scofrenia</text:p>
          </table:table-cell>
          <table:table-cell table:style-name="ce2" office:value-type="string" calcext:value-type="string">
            <text:p>1979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scofreni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Tena, Carlos | Rodríguez, José Manuel "Rodri"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3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scofrenia</text:p>
          </table:table-cell>
          <table:table-cell table:style-name="ce2" office:value-type="string" calcext:value-type="string">
            <text:p>1979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scofrenia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3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scofrenia</text:p>
          </table:table-cell>
          <table:table-cell table:style-name="ce2" office:value-type="string" calcext:value-type="string">
            <text:p>1979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scofreni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Tena, Carlos | Rodríguez, José Manuel "Rodri"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3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Correcaminos</text:p>
          </table:table-cell>
          <table:table-cell table:style-name="ce2" office:value-type="string" calcext:value-type="string">
            <text:p>1981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orrecamino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Argenta, Fernand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3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rébede</text:p>
          </table:table-cell>
          <table:table-cell table:style-name="ce2" office:value-type="string" calcext:value-type="string">
            <text:p>2003-03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rébede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eña, Iñak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/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3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Caminando sobre la luna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aminando sobre la lu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Elez, Luz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3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Sunset bulevar</text:p>
          </table:table-cell>
          <table:table-cell table:style-name="ce2" office:value-type="string" calcext:value-type="string">
            <text:p>2009-07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Sunset bulevar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Rey, Chem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3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La barraca</text:p>
          </table:table-cell>
          <table:table-cell table:style-name="ce2" office:value-type="string" calcext:value-type="string">
            <text:p>1981-09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barra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reras, Manolo | Atienza, Pac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3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La barraca</text:p>
          </table:table-cell>
          <table:table-cell table:style-name="ce2" office:value-type="string" calcext:value-type="string">
            <text:p>1981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barra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reras, Manol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4</text:p>
          </table:table-cell>
          <table:table-cell table:style-name="ce2"/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3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iempos Modernos</text:p>
          </table:table-cell>
          <table:table-cell table:style-name="ce2" office:value-type="string" calcext:value-type="string">
            <text:p>1985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iempos Moderno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reras, Manolo | Poblet, Fernand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3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La barraca</text:p>
          </table:table-cell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barra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reras, Manol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;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3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La barraca</text:p>
          </table:table-cell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barra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hamorro, Félix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3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Bulevar</text:p>
          </table:table-cell>
          <table:table-cell table:style-name="ce2" office:value-type="string" calcext:value-type="string">
            <text:p>2009-07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Bulevar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Rey, Chem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3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Radio 3 Informa</text:p>
          </table:table-cell>
          <table:table-cell table:style-name="ce2" office:value-type="string" calcext:value-type="string">
            <text:p>1980-04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Radio 3 Informa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3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Radio 3 Informa</text:p>
          </table:table-cell>
          <table:table-cell table:style-name="ce2" office:value-type="string" calcext:value-type="string">
            <text:p>1979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Radio 3 Inform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Vivanco, Jesú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3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Área reservada</text:p>
          </table:table-cell>
          <table:table-cell table:style-name="ce2" office:value-type="string" calcext:value-type="string">
            <text:p>2007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Área reservad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Fernández, Antoni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3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res en la carretera</text:p>
          </table:table-cell>
          <table:table-cell table:style-name="ce2" office:value-type="string" calcext:value-type="string">
            <text:p>2013-08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res en la carreter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Roa, Raf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3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Rompehielos</text:p>
          </table:table-cell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Rompehielo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4</text:p>
          </table:table-cell>
          <table:table-cell table:style-name="ce2"/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3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La ciudad invisible</text:p>
          </table:table-cell>
          <table:table-cell table:style-name="ce2" office:value-type="string" calcext:value-type="string">
            <text:p>2008-06-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ciudad invisible</text:p>
          </table:table-cell>
          <table:table-cell table:style-name="ce2" office:value-type="string" calcext:value-type="string">
            <text:p>Cultura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3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30 años de Radio 3</text:p>
          </table:table-cell>
          <table:table-cell table:style-name="ce2" office:value-type="string" calcext:value-type="string">
            <text:p>2009-07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30 años de Radio 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Vera, India | Abad, Aar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2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Perfil del ruedo</text:p>
          </table:table-cell>
          <table:table-cell table:style-name="ce2" office:value-type="string" calcext:value-type="string">
            <text:p>1984-04-2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Perfil del ruedo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2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scópolis</text:p>
          </table:table-cell>
          <table:table-cell table:style-name="ce2" office:value-type="string" calcext:value-type="string">
            <text:p>2020-02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scópoli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López, José Mig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2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La hora del bocadillo</text:p>
          </table:table-cell>
          <table:table-cell table:style-name="ce2" office:value-type="string" calcext:value-type="string">
            <text:p>2019-09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hora del bocadillo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Barrachina, Lau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1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1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uendeando</text:p>
          </table:table-cell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uendeando</text:p>
          </table:table-cell>
          <table:table-cell table:style-name="ce2"/>
          <table:table-cell table:style-name="ce2" office:value-type="string" calcext:value-type="string">
            <text:p>Sánchez, Teo</text:p>
          </table:table-cell>
          <table:table-cell table:style-name="ce2" table:number-columns-repeated="3"/>
          <table:table-cell table:style-name="ce2" office:value-type="string" calcext:value-type="string">
            <text:p>02:4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39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scópolis</text:p>
          </table:table-cell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scópolis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37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Mediterráneo</text:p>
          </table:table-cell>
          <table:table-cell table:style-name="ce2" office:value-type="string" calcext:value-type="string">
            <text:p>2022-12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Mediterráneo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mpietro, Pil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37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La gramola (Radio 3)</text:p>
          </table:table-cell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gramola (Radio 3)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36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Paralelo 3</text:p>
          </table:table-cell>
          <table:table-cell table:style-name="ce2" office:value-type="string" calcext:value-type="string">
            <text:p>2025-04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Paralelo 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Novellas, Carl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36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Sin distancias</text:p>
          </table:table-cell>
          <table:table-cell table:style-name="ce2" office:value-type="string" calcext:value-type="string">
            <text:p>2024-11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Sin distancias</text:p>
          </table:table-cell>
          <table:table-cell table:style-name="ce2" office:value-type="string" calcext:value-type="string">
            <text:p>Divulgac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8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36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rópico utópico</text:p>
          </table:table-cell>
          <table:table-cell table:style-name="ce2" office:value-type="string" calcext:value-type="string">
            <text:p>2025-02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rópico utópico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oveda, Rodolf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35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odos somos sospechosos</text:p>
          </table:table-cell>
          <table:table-cell table:style-name="ce2" office:value-type="string" calcext:value-type="string">
            <text:p>2024-10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odos somos sospechoso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González, Lau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30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1982</text:p>
          </table:table-cell>
          <table:table-cell table:style-name="ce2" table:number-columns-repeated="6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5"/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96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La gramola</text:p>
          </table:table-cell>
          <table:table-cell table:style-name="ce2" office:value-type="string" calcext:value-type="string">
            <text:p>1984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gramola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95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Vavá</text:p>
          </table:table-cell>
          <table:table-cell table:style-name="ce2" office:value-type="string" calcext:value-type="string">
            <text:p>2009-09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Vavá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aniagua, Artur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80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Los conciertos de Radio 3</text:p>
          </table:table-cell>
          <table:table-cell table:style-name="ce2" office:value-type="string" calcext:value-type="string">
            <text:p>1998-12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os conciertos de Radio 3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75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Forum cultural (Radio 3)</text:p>
          </table:table-cell>
          <table:table-cell table:style-name="ce2" office:value-type="string" calcext:value-type="string">
            <text:p>1989-04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Forum cultural (Radio 3)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Ruiz de Villalobos, Miguel Fernand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5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72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Hoy empieza todo</text:p>
          </table:table-cell>
          <table:table-cell table:style-name="ce2" office:value-type="string" calcext:value-type="string">
            <text:p>2021-01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Hoy empieza todo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Echeverría, Mart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72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Hoy empieza todo</text:p>
          </table:table-cell>
          <table:table-cell table:style-name="ce2" office:value-type="string" calcext:value-type="string">
            <text:p>2015-08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Hoy empieza todo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ebastián, José Manuel | García, Paola | Martínez, Laura (Radio 3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72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2000-07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Galilea, Carlos | Echeverría, Mart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69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Flor de pasión</text:p>
          </table:table-cell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Flor de pasión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ablos, Juan d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69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La barraca</text:p>
          </table:table-cell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barra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reras, Manol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68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iempos modernos</text:p>
          </table:table-cell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iempos moderno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reras, Manol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60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Carne cruda</text:p>
          </table:table-cell>
          <table:table-cell table:style-name="ce2" office:value-type="string" calcext:value-type="string">
            <text:p>2009-10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arne crud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Gallego, J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5:5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56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El gran quilombo</text:p>
          </table:table-cell>
          <table:table-cell table:style-name="ce2" office:value-type="string" calcext:value-type="string">
            <text:p>2019-06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l gran quilombo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Sáenz, Cons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52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odos somos sospechosos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odos somos sospechoso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González, Laura | Garrote, Cristi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51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Efecto Doppler</text:p>
          </table:table-cell>
          <table:table-cell table:style-name="ce2" office:value-type="string" calcext:value-type="string">
            <text:p>2018-06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fecto Doppler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Ferrero, Esth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51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Aún no me he repuesto de la última noche que pasé contigo</text:p>
          </table:table-cell>
          <table:table-cell table:style-name="ce2" office:value-type="string" calcext:value-type="string">
            <text:p>2010-10-24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ún no me he repuesto de la última noche que pasé contigo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Díaz García, Isab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47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Un mundo feliz</text:p>
          </table:table-cell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Un mundo feliz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Soler, Pedro | Peris, Enriqu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47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álogos 3</text:p>
          </table:table-cell>
          <table:table-cell table:style-name="ce2" office:value-type="string" calcext:value-type="string">
            <text:p>1989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álogos 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Trecet, Ramó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47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álogos 3</text:p>
          </table:table-cell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álogos 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Trecet, Ramó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47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ris, tras, tres</text:p>
          </table:table-cell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ris, tras, tr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araco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46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4"/>
          <table:table-cell table:style-name="ce2" office:value-type="string" calcext:value-type="string">
            <text:p>Internet</text:p>
          </table:table-cell>
          <table:table-cell table:style-name="ce2" table:number-columns-repeated="2"/>
          <table:table-cell table:style-name="ce2" office:value-type="string" calcext:value-type="string">
            <text:p>00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46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Flor de pasión</text:p>
          </table:table-cell>
          <table:table-cell table:style-name="ce2" office:value-type="string" calcext:value-type="string">
            <text:p>2017-11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Flor de pasión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ablos, Juan d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46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Flor de pasión</text:p>
          </table:table-cell>
          <table:table-cell table:style-name="ce2" office:value-type="string" calcext:value-type="string">
            <text:p>1987-10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Flor de pasión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ablos, Juan d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44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El rimadero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l rimadero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Jota Mayúscula (Jesús Bibang González ) | Frank T (Franklin Tshimini Nsombolay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6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42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Extra - Hiperia</text:p>
          </table:table-cell>
          <table:table-cell table:style-name="ce2" office:value-type="string" calcext:value-type="string">
            <text:p>2023-07-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Hiperi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Hiperia (veu sintètica en castellà)</text:p>
          </table:table-cell>
          <table:table-cell table:style-name="ce2" office:value-type="string" calcext:value-type="string">
            <text:p>Internet</text:p>
          </table:table-cell>
          <table:table-cell table:style-name="ce2" table:number-columns-repeated="2"/>
          <table:table-cell table:style-name="ce2" office:value-type="string" calcext:value-type="string">
            <text:p>02:0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42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Extra - Hiperia</text:p>
          </table:table-cell>
          <table:table-cell table:style-name="ce2" office:value-type="string" calcext:value-type="string">
            <text:p>2023-02-2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Hiperi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Hiperia (veu sintètica en castellà)</text:p>
          </table:table-cell>
          <table:table-cell table:style-name="ce2" office:value-type="string" calcext:value-type="string">
            <text:p>Internet</text:p>
          </table:table-cell>
          <table:table-cell table:style-name="ce2" table:number-columns-repeated="2"/>
          <table:table-cell table:style-name="ce2" office:value-type="string" calcext:value-type="string">
            <text:p>03:3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41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Música x 3</text:p>
          </table:table-cell>
          <table:table-cell table:style-name="ce2" office:value-type="string" calcext:value-type="string">
            <text:p>2012-10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Música x 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érez, Rosa | Sampietro, Pilar | Bustamante, Sant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41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Mediterráneo</text:p>
          </table:table-cell>
          <table:table-cell table:style-name="ce2" office:value-type="string" calcext:value-type="string">
            <text:p>2009-08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Mediterráneo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mpietro, Pil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29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oma uno</text:p>
          </table:table-cell>
          <table:table-cell table:style-name="ce2" office:value-type="string" calcext:value-type="string">
            <text:p>2021-07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oma uno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Fernández, Manol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28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scópolis</text:p>
          </table:table-cell>
          <table:table-cell table:style-name="ce2" office:value-type="string" calcext:value-type="string">
            <text:p>2021-06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scópoli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López, José Mig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28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sco grande</text:p>
          </table:table-cell>
          <table:table-cell table:style-name="ce2" office:value-type="string" calcext:value-type="string">
            <text:p>2021-06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sco grande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Ruiz, Julio ("Disco grande"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27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Ídolos 3</text:p>
          </table:table-cell>
          <table:table-cell table:style-name="ce2" office:value-type="string" calcext:value-type="string">
            <text:p>1980-07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Ídolos 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oreno, J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26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La guerra de los mundos</text:p>
          </table:table-cell>
          <table:table-cell table:style-name="ce2" office:value-type="string" calcext:value-type="string">
            <text:p>2008-10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guerra de los mundos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Vázquez, Mari Carmen | Olmo, Luis del | Rojas, Primitiv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22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Ficción sonora</text:p>
          </table:table-cell>
          <table:table-cell table:style-name="ce2" office:value-type="string" calcext:value-type="string">
            <text:p>2019-10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Ficción sonora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Caraballo, Lucí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16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A la luna, a las dos y a las tres</text:p>
          </table:table-cell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 la luna, a las dos y a las tr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Te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16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1981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06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1999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23</text:p>
          </table:table-cell>
          <table:table-cell table:style-name="ce2"/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06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rópico utópico</text:p>
          </table:table-cell>
          <table:table-cell table:style-name="ce2" office:value-type="string" calcext:value-type="string">
            <text:p>2000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rópico utópico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oveda, Rodolf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43</text:p>
          </table:table-cell>
          <table:table-cell table:style-name="ce2"/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04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rópico utópico</text:p>
          </table:table-cell>
          <table:table-cell table:style-name="ce2" office:value-type="string" calcext:value-type="string">
            <text:p>2001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rópico utópico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oveda, Rodolf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2:35</text:p>
          </table:table-cell>
          <table:table-cell table:style-name="ce2"/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02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2000-08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oreno, X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1:41</text:p>
          </table:table-cell>
          <table:table-cell table:style-name="ce2"/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02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2000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2:58</text:p>
          </table:table-cell>
          <table:table-cell table:style-name="ce2"/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01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199?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04</text:p>
          </table:table-cell>
          <table:table-cell table:style-name="ce2" office:value-type="string" calcext:value-type="string">
            <text:p>Niqui, Cin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xiuradio.uab.cat/s/asrc/item/596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El cocodrilo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l cocodrilo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31</text:p>
          </table:table-cell>
          <table:table-cell table:style-name="ce2"/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596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Pop 3</text:p>
          </table:table-cell>
          <table:table-cell table:style-name="ce2" office:value-type="string" calcext:value-type="string">
            <text:p>1979-07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Pop 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osta, José Man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2:31</text:p>
          </table:table-cell>
          <table:table-cell table:style-name="ce2"/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596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Radio 3 Informa</text:p>
          </table:table-cell>
          <table:table-cell table:style-name="ce2" office:value-type="string" calcext:value-type="string">
            <text:p>1979-07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Radio 3 Informa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46</text:p>
          </table:table-cell>
          <table:table-cell table:style-name="ce2"/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596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Rock 3</text:p>
          </table:table-cell>
          <table:table-cell table:style-name="ce2" office:value-type="string" calcext:value-type="string">
            <text:p>1979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Rock 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Abitbol, Rafa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3:30</text:p>
          </table:table-cell>
          <table:table-cell table:style-name="ce2"/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595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eportes en la 3</text:p>
          </table:table-cell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eportes en la 3</text:p>
          </table:table-cell>
          <table:table-cell table:style-name="ce2" office:value-type="string" calcext:value-type="string">
            <text:p>Espor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1:02</text:p>
          </table:table-cell>
          <table:table-cell table:style-name="ce2"/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594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24</text:p>
          </table:table-cell>
          <table:table-cell table:style-name="ce2"/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592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1979-07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3"/>
          <table:table-cell table:style-name="ce2" office:value-type="string" calcext:value-type="string">
            <text:p>Te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9:53</text:p>
          </table:table-cell>
          <table:table-cell table:style-name="ce2"/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590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9</text:p>
          </table:table-cell>
          <table:table-cell table:style-name="ce2"/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590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iempos Modernos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iempos Modernos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7</text:p>
          </table:table-cell>
          <table:table-cell table:style-name="ce2"/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590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ario pop</text:p>
          </table:table-cell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ario pop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1</text:p>
          </table:table-cell>
          <table:table-cell table:style-name="ce2"/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590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Arkham 3</text:p>
          </table:table-cell>
          <table:table-cell table:style-name="ce2" office:value-type="string" calcext:value-type="string">
            <text:p>1979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rkham 3</text:p>
          </table:table-cell>
          <table:table-cell table:style-name="ce2" office:value-type="string" calcext:value-type="string">
            <text:p>Ficc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3</text:p>
          </table:table-cell>
          <table:table-cell table:style-name="ce2"/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590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1990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9</text:p>
          </table:table-cell>
          <table:table-cell table:style-name="ce2"/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589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Pachamama</text:p>
          </table:table-cell>
          <table:table-cell table:style-name="ce2" office:value-type="string" calcext:value-type="string">
            <text:p>2007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Pachamam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Sáenz, Cons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7</text:p>
          </table:table-cell>
          <table:table-cell table:style-name="ce2"/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588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2002-07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4</text:p>
          </table:table-cell>
          <table:table-cell table:style-name="ce2"/>
          <table:table-cell table:style-name="ce2" office:value-type="string" calcext:value-type="string">
            <text:p>2002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03:03:33+00:00</meta:creation-date>
    <dc:date>2026-03-04T03:03:33+00:00</dc:date>
  </office:meta>
</office:document-meta>
</file>