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scou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scou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3"/>
          <table:table-cell table:style-name="ce1" office:value-type="string" calcext:value-type="string">
            <text:p>Brufau, Conxita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scou</text:p>
          </table:table-cell>
          <table:table-cell table:style-name="ce1" office:value-type="string" calcext:value-type="string">
            <text:p>1988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scou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rdo, Bernardo | Chevarría, Dolors</text:p>
          </table:table-cell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4:3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5:07:46+00:00</meta:creation-date>
    <dc:date>2026-02-14T05:07:46+00:00</dc:date>
  </office:meta>
</office:document-meta>
</file>