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Ona Maresme</text:p>
          </table:table-cell>
          <table:table-cell table:style-name="ce1" office:value-type="string" calcext:value-type="string">
            <text:p>2018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Majadas, Laura | Hernàndez, Angel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Sound System</text:p>
          </table:table-cell>
          <table:table-cell table:style-name="ce1" office:value-type="string" calcext:value-type="string">
            <text:p>2011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und Syste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gès, Àngel | Sala, Ramon "Ramonet 77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Premià notícies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mià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sé, Núria de | Aguilar, Joa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Tot d'una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d'un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Premià notícies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mià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osé, Núria de | Busquets, Lola | Morató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2 | 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Bona nit Maresme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 Maresm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1:22+00:00</meta:creation-date>
    <dc:date>2026-03-04T03:01:22+00:00</dc:date>
  </office:meta>
</office:document-meta>
</file>