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6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ella Televisió - L'Infopòdcast de Ràdio Calella Televisió</text:p>
          </table:table-cell>
          <table:table-cell table:style-name="ce1" office:value-type="string" calcext:value-type="string">
            <text:p>2023-1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lella Televisió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pòdcast de Ràdio Calella Televisió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checo, Emil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lell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ella Televisió</text:p>
          </table:table-cell>
          <table:table-cell table:style-name="ce1" office:value-type="string" calcext:value-type="string">
            <text:p>2019-03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lella Televisió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ig, Albert (Ràdio Calella) | Salvà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ell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ella Televisió</text:p>
          </table:table-cell>
          <table:table-cell table:style-name="ce1" office:value-type="string" calcext:value-type="string">
            <text:p>2019-04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lella Televisió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lvà, Jordi | Puig, Albert (Ràdio Cal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ell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ella Televisió - Pla vital</text:p>
          </table:table-cell>
          <table:table-cell table:style-name="ce1" office:value-type="string" calcext:value-type="string">
            <text:p>2017-05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Calella Televisió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la vital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Hidalgo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ell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4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6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ella Televisió - 100 anys de ràdio</text:p>
          </table:table-cell>
          <table:table-cell table:style-name="ce1" office:value-type="string" calcext:value-type="string">
            <text:p>2023-09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lella Televisió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100 anys de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rtrolí, P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ell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2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ella - Amics de la nit</text:p>
          </table:table-cell>
          <table:table-cell table:style-name="ce1" office:value-type="string" calcext:value-type="string">
            <text:p>1994-0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lel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mics de la ni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ora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ell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ella Televisió - Coblejant</text:p>
          </table:table-cell>
          <table:table-cell table:style-name="ce1" office:value-type="string" calcext:value-type="string">
            <text:p>2023-03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lella Televisió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blejan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edemonte, Queral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ell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5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ella - Diumenge ràdio | Ràdio Calella informa</text:p>
          </table:table-cell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Calel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umenge ràdio | Ràdio Calella informa</text:p>
          </table:table-cell>
          <table:table-cell table:style-name="ce1"/>
          <table:table-cell table:style-name="ce1" office:value-type="string" calcext:value-type="string">
            <text:p>Marugán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ella</text:p>
          </table:table-cell>
          <table:table-cell table:style-name="ce1"/>
          <table:table-cell table:style-name="ce1" office:value-type="string" calcext:value-type="string">
            <text:p>02:1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ella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lel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ella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22:14:51+00:00</meta:creation-date>
    <dc:date>2026-02-28T22:14:51+00:00</dc:date>
  </office:meta>
</office:document-meta>
</file>