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9-10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Los 31 de RM Radio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31 de RM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llarroya, Virgí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 table:number-columns-repeated="3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De todo un poco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 table:number-columns-repeated="3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 todo un poc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m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Lonxe da terr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nxe da terr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Ressò mataroní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sò mataroní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gau, Pere | Villarroya, Virgí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Los 31 de EAM 31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31 de EAM 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así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3:40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8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2:2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0:58+00:00</meta:creation-date>
    <dc:date>2026-03-03T22:00:58+00:00</dc:date>
  </office:meta>
</office:document-meta>
</file>