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 - Boletín informativo de Radio Hospitalet FM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Boletín informativo de Radio Hospitalet FM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5:1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80-01</text:p>
          </table:table-cell>
          <table:table-cell table:style-name="ce1" table:number-columns-repeated="6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 - Arsènic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Arsènic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1:36:17+00:00</meta:creation-date>
    <dc:date>2026-03-04T01:36:17+00:00</dc:date>
  </office:meta>
</office:document-meta>
</file>