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834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missores Municipals de Catalunya (EMUC) - Catalunya report</text:p>
          </table:table-cell>
          <table:table-cell table:style-name="ce1" office:value-type="string" calcext:value-type="string">
            <text:p>1991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L'Hospitalet</text:p>
          </table:table-cell>
          <table:table-cell table:style-name="ce1" office:value-type="string" calcext:value-type="string">
            <text:p>Emissores Municipals de Catalunya (EMUC)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Catalunya report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García Araus, Anton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27:5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4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missores Municipals de Catalunya (EMUC) - Via al 92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L'Hospitalet</text:p>
          </table:table-cell>
          <table:table-cell table:style-name="ce1" office:value-type="string" calcext:value-type="string">
            <text:p>Emissores Municipals de Catalunya (EMUC)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Via al 92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Morte, X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0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missores Municipals de Catalunya (EMUC)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Arenys</text:p>
          </table:table-cell>
          <table:table-cell table:style-name="ce1" office:value-type="string" calcext:value-type="string">
            <text:p>Emissores Municipals de Catalunya (EMUC)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renys de Mar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3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0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missores Municipals de Catalunya (EMUC)</text:p>
          </table:table-cell>
          <table:table-cell table:style-name="ce1" office:value-type="string" calcext:value-type="string">
            <text:p>1989-09-1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Arenys</text:p>
          </table:table-cell>
          <table:table-cell table:style-name="ce1" office:value-type="string" calcext:value-type="string">
            <text:p>Emissores Municipals de Catalunya (EMUC)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renys de Mar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2:5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8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missores Municipals de Catalunya (EMUC)</text:p>
          </table:table-cell>
          <table:table-cell table:style-name="ce1" office:value-type="string" calcext:value-type="string">
            <text:p>1981-06-2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Arenys</text:p>
          </table:table-cell>
          <table:table-cell table:style-name="ce1" office:value-type="string" calcext:value-type="string">
            <text:p>Emissores Municipals de Catalunya (EMUC)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argarit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renys de Mar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3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2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missores Municipals de Catalunya (EMUC)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Emissores Municipals de Catalunya (EMUC)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table:number-columns-repeated="2"/>
          <table:table-cell table:style-name="ce1" office:value-type="string" calcext:value-type="string">
            <text:p>00:0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2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missores Municipals de Catalunya (EMUC)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table:number-columns-repeated="2" office:value-type="string" calcext:value-type="string">
            <text:p>Emissores Municipals de Catalunya (EMUC)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table:number-columns-repeated="2"/>
          <table:table-cell table:style-name="ce1" office:value-type="string" calcext:value-type="string">
            <text:p>00:0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2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missores Municipals de Catalunya (EMUC)</text:p>
          </table:table-cell>
          <table:table-cell table:style-name="ce1" office:value-type="string" calcext:value-type="string">
            <text:p>1991-04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table:number-columns-repeated="2" office:value-type="string" calcext:value-type="string">
            <text:p>Emissores Municipals de Catalunya (EMUC)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3"/>
          <table:table-cell table:style-name="ce1" office:value-type="string" calcext:value-type="string">
            <text:p>Roig, Isabel</text:p>
          </table:table-cell>
          <table:table-cell table:style-name="ce1" office:value-type="string" calcext:value-type="string">
            <text:p>FM</text:p>
          </table:table-cell>
          <table:table-cell table:style-name="ce1" table:number-columns-repeated="2"/>
          <table:table-cell table:style-name="ce1" office:value-type="string" calcext:value-type="string">
            <text:p>00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2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missores Municipals de Catalunya (EMUC)</text:p>
          </table:table-cell>
          <table:table-cell table:style-name="ce1" office:value-type="string" calcext:value-type="string">
            <text:p>1991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table:number-columns-repeated="2" office:value-type="string" calcext:value-type="string">
            <text:p>Emissores Municipals de Catalunya (EMUC)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3"/>
          <table:table-cell table:style-name="ce1" office:value-type="string" calcext:value-type="string">
            <text:p>Roig, Isabel</text:p>
          </table:table-cell>
          <table:table-cell table:style-name="ce1" office:value-type="string" calcext:value-type="string">
            <text:p>FM</text:p>
          </table:table-cell>
          <table:table-cell table:style-name="ce1" table:number-columns-repeated="2"/>
          <table:table-cell table:style-name="ce1" office:value-type="string" calcext:value-type="string">
            <text:p>01:0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5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missores Municipals de Catalunya (EMUC)</text:p>
          </table:table-cell>
          <table:table-cell table:style-name="ce1" office:value-type="string" calcext:value-type="string">
            <text:p>1989-09-2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table:number-columns-repeated="2" office:value-type="string" calcext:value-type="string">
            <text:p>Emissores Municipals de Catalunya (EMUC)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table:number-columns-repeated="2"/>
          <table:table-cell table:style-name="ce1" office:value-type="string" calcext:value-type="string">
            <text:p>01:23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2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missores Municipals de Catalunya (EMUC) - Et sona?</text:p>
          </table:table-cell>
          <table:table-cell table:style-name="ce1" office:value-type="string" calcext:value-type="string">
            <text:p>1992-12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table:number-columns-repeated="2" office:value-type="string" calcext:value-type="string">
            <text:p>Emissores Municipals de Catalunya (EMUC)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t sona?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table:number-columns-repeated="2"/>
          <table:table-cell table:style-name="ce1" office:value-type="string" calcext:value-type="string">
            <text:p>00:59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1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missores Municipals de Catalunya (EMUC) - Un dia a Europa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table:number-columns-repeated="2" office:value-type="string" calcext:value-type="string">
            <text:p>Emissores Municipals de Catalunya (EMUC)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Un dia a Europa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table:number-columns-repeated="2"/>
          <table:table-cell table:style-name="ce1" office:value-type="string" calcext:value-type="string">
            <text:p>01:04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1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missores Municipals de Catalunya (EMUC)</text:p>
          </table:table-cell>
          <table:table-cell table:style-name="ce1" office:value-type="string" calcext:value-type="string">
            <text:p>1989-09-16</text:p>
          </table:table-cell>
          <table:table-cell table:style-name="ce1" table:number-columns-repeated="6"/>
          <table:table-cell table:style-name="ce1" table:number-columns-repeated="2" office:value-type="string" calcext:value-type="string">
            <text:p>Emissores Municipals de Catalunya (EMUC)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table:number-columns-repeated="2"/>
          <table:table-cell table:style-name="ce1" office:value-type="string" calcext:value-type="string">
            <text:p>02:53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89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missores Municipals de Catalunya (EMUC)</text:p>
          </table:table-cell>
          <table:table-cell table:style-name="ce1" office:value-type="string" calcext:value-type="string">
            <text:p>1981-09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ant Boi</text:p>
          </table:table-cell>
          <table:table-cell table:style-name="ce1" office:value-type="string" calcext:value-type="string">
            <text:p>Emissores Municipals de Catalunya (EMUC)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Margarit, Jordi | Escamilla, Salvado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Boi de Llobregat</text:p>
          </table:table-cell>
          <table:table-cell table:style-name="ce1"/>
          <table:table-cell table:style-name="ce1" office:value-type="string" calcext:value-type="string">
            <text:p>04:41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88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missores Municipals de Catalunya (EMUC)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table:number-columns-repeated="2" office:value-type="string" calcext:value-type="string">
            <text:p>Emissores Municipals de Catalunya (EMUC)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table:number-columns-repeated="2"/>
          <table:table-cell table:style-name="ce1" office:value-type="string" calcext:value-type="string">
            <text:p>00:18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88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missores Municipals de Catalunya (EMUC)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Emissores Municipals de Catalunya (EMUC)</text:p>
          </table:table-cell>
          <table:table-cell table:style-name="ce1" office:value-type="string" calcext:value-type="string">
            <text:p>Emiss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table:number-columns-repeated="2"/>
          <table:table-cell table:style-name="ce1" office:value-type="string" calcext:value-type="string">
            <text:p>00:26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09:50:57+00:00</meta:creation-date>
    <dc:date>2026-03-03T09:50:57+00:00</dc:date>
  </office:meta>
</office:document-meta>
</file>