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9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8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8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2 | 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 | 16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</text:p>
          </table:table-cell>
          <table:table-cell table:style-name="ce1" table:number-columns-repeated="6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/>
          <table:table-cell table:style-name="ce1" office:value-type="string" calcext:value-type="string">
            <text:p>Ferrería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clan de la un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lan de la u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Constantino | Álvarez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 | 00:0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75-0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8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2 | 05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Barcelona tutti frutti</text:p>
          </table:table-cell>
          <table:table-cell table:style-name="ce1" office:value-type="string" calcext:value-type="string">
            <text:p>198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rcelona tutti frut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nyor Recasens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Barcelona tutti frutti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rcelona tutti frut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nyor Recasens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53 | 1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Barcelona tutti frutti</text:p>
          </table:table-cell>
          <table:table-cell table:style-name="ce1" office:value-type="string" calcext:value-type="string">
            <text:p>1980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rcelona tutti frut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nyor Recasens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7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0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0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0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0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10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8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Arguimbau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7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7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12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4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 | Arguimbau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1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1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7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Pallardó, José María | 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Estadella, Jordi | Montesol, Javier | Arguimbau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9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3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8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3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3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Estadella, Jordi | Arguimbau, Miquel | Bachs, Josep Maria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9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endrell, Jordi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Álvarez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8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Vendrell, Jordi | Caüet, Françoi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Vendrell, Jordi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/>
          <table:table-cell table:style-name="ce1" office:value-type="string" calcext:value-type="string">
            <text:p>Caüet, Françoise | 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Pallardó, José Marí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5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7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Álvarez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6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Pallardó, José María | 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7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10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2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Estadella, Jordi | Arguimbau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8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Álvarez, Maribel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5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endrell, Jordi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 | 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Radioacció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ció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ranco Cresp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Álvarez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79-12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4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4</text:p>
          </table:table-cell>
          <table:table-cell table:style-name="ce1" table:number-columns-repeated="6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5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Bachs, Josep Maria | Román, Mari Cruz | Álvarez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table:number-columns-repeated="3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Román, Mari Cruz | 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2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4:25 | 17:20 | 16:37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7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5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0-06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5 | 16:35 | 12:4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how de Montesol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how de Monte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how de Montesol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how de Monte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0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8-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3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Oscilaciones</text:p>
          </table:table-cell>
          <table:table-cell table:style-name="ce1" office:value-type="string" calcext:value-type="string">
            <text:p>1978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scilacion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1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Radioacció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ció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Vidal, Antoni | Franco Cresp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9:52:16+00:00</meta:creation-date>
    <dc:date>2026-03-03T09:52:16+00:00</dc:date>
  </office:meta>
</office:document-meta>
</file>