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hora de Toni Guerrero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hora de Toni Guerr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tardes de Odette</text:p>
          </table:table-cell>
          <table:table-cell table:style-name="ce1" office:value-type="string" calcext:value-type="string">
            <text:p>197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Basté, Jordi | Cerro, Marta del | 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 | 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Basté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Noches de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ches de Barcelona</text:p>
          </table:table-cell>
          <table:table-cell table:style-name="ce1"/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Telerisión</text:p>
          </table:table-cell>
          <table:table-cell table:style-name="ce1" office:value-type="string" calcext:value-type="string">
            <text:p>1970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leris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parrila del Ritz</text:p>
          </table:table-cell>
          <table:table-cell table:style-name="ce1" office:value-type="string" calcext:value-type="string">
            <text:p>1981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parrila del Ritz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 | Diagonal, Tito B, (Jordi Estadell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tardes de Odett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 | Diagonal, Tito B, (Jordi Estadell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4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73-08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lé Marsal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Segundos que deciden la histori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gundos que deciden la histor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ozauno, Argimi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Navidad en el mundo</text:p>
          </table:table-cell>
          <table:table-cell table:style-name="ce1" office:value-type="string" calcext:value-type="string">
            <text:p>1961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Navidad en el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verdad de la histori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erdad de la histor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stadella, Jordi | Boet, Eduard | Serra, Josep | Ferrerí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hora de Toni Guerrero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hora de Toni Guerr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Historia del Futbol Club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 del Futbol Club Barcelo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llardó, José María | Solé Marsal, Francisco | 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Contacto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dal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conquista del sonido</text:p>
          </table:table-cell>
          <table:table-cell table:style-name="ce1" office:value-type="string" calcext:value-type="string">
            <text:p>1979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conquista del soni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ozauno, Argimiro | Pallardó, José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Ancla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c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gues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Al otro lado de la cámar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otro lado de la cámar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Radio Crónic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Crónica</text:p>
          </table:table-cell>
          <table:table-cell table:style-name="ce1"/>
          <table:table-cell table:style-name="ce1" office:value-type="string" calcext:value-type="string">
            <text:p>Comellas, Joan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Basté, Jordi | Rodríguez, Agustín (RCE) | Bassas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Basté, Jordi | Bassas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Basté, Jordi | Rodríguez, Agustín (RCE) | Bassas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árdenas, Angie | Basté, Jordi | Cerro, Marta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os 50 musicales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50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Davidson Musical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avidson Musical</text:p>
          </table:table-cell>
          <table:table-cell table:style-name="ce1"/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árdenas, Angie | Basté, Jordi | Cerro, Marta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3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ntolaria de Puey Cruells, Josep Apel·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Bassas, Antoni | Basté, Jordi | Cerro, Marta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Cerro, Marta del | Basté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tardes de Odett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table:number-columns-repeated="3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El club de oyentes de Radio Juventud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lub de oyentes de Radio Juventud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rerí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alegres mañanas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alegr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Agustín (RCE) | Valdivieso, Serg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29 | 08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?</text:p>
          </table:table-cell>
          <table:table-cell table:style-name="ce1" table:number-columns-repeated="6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58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omellas, Joan | Álvarez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Folk Festival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lk Festiv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1:42+00:00</meta:creation-date>
    <dc:date>2026-03-01T19:01:42+00:00</dc:date>
  </office:meta>
</office:document-meta>
</file>