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 office:value-type="string" calcext:value-type="string">
            <text:p>2024-12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Luz a las Nacio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9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Luz a las Nacio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iros</text:p>
          </table:table-cell>
          <table:table-cell table:style-name="ce1" office:value-type="string" calcext:value-type="string">
            <text:p>2010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Kair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Flores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vivamient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Avivamient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edina, Carlos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vivamient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Avivamient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Catecismo de la Iglesia Católica</text:p>
          </table:table-cell>
          <table:table-cell table:style-name="ce1" office:value-type="string" calcext:value-type="string">
            <text:p>2010-12-2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atecismo de la Iglesia Católic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Sexto continente</text:p>
          </table:table-cell>
          <table:table-cell table:style-name="ce1" office:value-type="string" calcext:value-type="string">
            <text:p>2014-05-1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exto continente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 - Música sin límite</text:p>
          </table:table-cell>
          <table:table-cell table:style-name="ce1" office:value-type="string" calcext:value-type="string">
            <text:p>2020-02-2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Casa de Adoració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úsica sin límit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 - Donde todo empieza a cambiar</text:p>
          </table:table-cell>
          <table:table-cell table:style-name="ce1" office:value-type="string" calcext:value-type="string">
            <text:p>2020-04-2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Casa de Adoració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Donde todo empieza a cambiar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Reyes, Gregor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 - Tardes al sol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Casa de Adoració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Tardes al sol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Sanhueza, Pau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da FM - Vida FM al día</text:p>
          </table:table-cell>
          <table:table-cell table:style-name="ce1" office:value-type="string" calcext:value-type="string">
            <text:p>2024-08-0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Vi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Vida FM al dí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 - Cien por cien corto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AV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ien por cien cort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uiz de Villalobos, Miguel Fernan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 - El pensamiento de Juan More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AV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pensamiento de Juan Morer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orer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AV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orera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Escrito está</text:p>
          </table:table-cell>
          <table:table-cell table:style-name="ce1" office:value-type="string" calcext:value-type="string">
            <text:p>2023-03-2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scrito está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Barnil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au Girona - Dale a like</text:p>
          </table:table-cell>
          <table:table-cell table:style-name="ce1" office:value-type="string" calcext:value-type="string">
            <text:p>2017-01-1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Ona Pau Girona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Dale a lik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nyoles</text:p>
          </table:table-cell>
          <table:table-cell table:style-name="ce1" office:value-type="string" calcext:value-type="string">
            <text:p>Pla de l'Estany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La palabra de su gracia</text:p>
          </table:table-cell>
          <table:table-cell table:style-name="ce1" office:value-type="string" calcext:value-type="string">
            <text:p>2024-08-1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palabra de su grac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n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2024-08-16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á Radio</text:p>
          </table:table-cell>
          <table:table-cell table:style-name="ce1" office:value-type="string" calcext:value-type="string">
            <text:p>2024-01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Maná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enant Radio - The system of the kingdom</text:p>
          </table:table-cell>
          <table:table-cell table:style-name="ce1" office:value-type="string" calcext:value-type="string">
            <text:p>2024-05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Covenan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The system of the kingdom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Oyemade, Poj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enant Radio</text:p>
          </table:table-cell>
          <table:table-cell table:style-name="ce1" office:value-type="string" calcext:value-type="string">
            <text:p>2024-08-13</text:p>
          </table:table-cell>
          <table:table-cell table:style-name="ce1"/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Covenan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mpuje Final - Te sito de la mañana</text:p>
          </table:table-cell>
          <table:table-cell table:style-name="ce1" office:value-type="string" calcext:value-type="string">
            <text:p>2023-07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Empuje Fi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Te sito de la mañan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Euceda, Crist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mpuje Final - Escudriñando la Biblia</text:p>
          </table:table-cell>
          <table:table-cell table:style-name="ce1" office:value-type="string" calcext:value-type="string">
            <text:p>2023-09-1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Empuje Fi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scudriñando la Biblia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Radio</text:p>
          </table:table-cell>
          <table:table-cell table:style-name="ce1" office:value-type="string" calcext:value-type="string">
            <text:p>2020-03-1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Creciendo en Cris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Quirós, Luis Mig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(pòdcast) - Creciendo en Cristo</text:p>
          </table:table-cell>
          <table:table-cell table:style-name="ce1" office:value-type="string" calcext:value-type="string">
            <text:p>2017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Creciendo en Crist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reciendo en Cristo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Quirós, Luis Mig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Radio - Creciendo en Cristo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Creciendo en Cris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reciendo en Cristo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oz de Vida Radio - Tiempo de tertulia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Voz de Vid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Tiempo de tertul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Lobato, Pac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oz de Vida Radio - A ras del suelo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Voz de Vid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A ras del suelo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Yebra, Joaquí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18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ndición Digital Europa - Enseñanzas y reflexiones a la luz de la Biblia</text:p>
          </table:table-cell>
          <table:table-cell table:style-name="ce1" office:value-type="string" calcext:value-type="string">
            <text:p>2019-12-2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Bendición Digital Europ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nseñanzas y reflexiones a la luz de la Bibl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rrión, Marcia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ndición Digital Europa - Milagro, sanidad y liberación</text:p>
          </table:table-cell>
          <table:table-cell table:style-name="ce1" office:value-type="string" calcext:value-type="string">
            <text:p>2021-05-1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Bendición Digital Europ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ilagro, sanidad y liberación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Almirón Belotto, Mar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 - La fuente de la vida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fuente de la vid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Solves, Esperanza | Díaz, Fernan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ar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genda d'efemèrides musicals</text:p>
          </table:table-cell>
          <table:table-cell table:style-name="ce1" office:value-type="string" calcext:value-type="string">
            <text:p>1995-08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genda d'efemèrides musicals</text:p>
          </table:table-cell>
          <table:table-cell table:style-name="ce1" office:value-type="string" calcext:value-type="string">
            <text:p>Entreteniment | Religió</text:p>
          </table:table-cell>
          <table:table-cell table:style-name="ce1" office:value-type="string" calcext:value-type="string">
            <text:p>Puig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ynamis Radio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Dynami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El tren de la vida</text:p>
          </table:table-cell>
          <table:table-cell table:style-name="ce1" office:value-type="string" calcext:value-type="string">
            <text:p>2023-01-05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8:26</text:p>
          </table:table-cell>
          <table:table-cell table:style-name="ce1" table:number-columns-repeated="3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l tren de la vid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Pérez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sociació Evangèlica de Ràdio i Televisió de Catalunya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ssociació Evangèlica de Ràdio i Televisió de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91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1-03-17</text:p>
          </table:table-cell>
          <table:table-cell table:style-name="ce1" table:number-columns-repeated="6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8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ls Àngels</text:p>
          </table:table-cell>
          <table:table-cell table:style-name="ce1" office:value-type="string" calcext:value-type="string">
            <text:p>1993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Veu dels Ànge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Martí Vell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87</text:p>
          </table:table-cell>
          <table:table-cell table:style-name="ce1" table:number-columns-repeated="6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1:18:00+00:00</meta:creation-date>
    <dc:date>2026-03-02T11:18:00+00:00</dc:date>
  </office:meta>
</office:document-meta>
</file>