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esa de Segr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rtesa de Segr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tesa de Segre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esa de Segr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rtesa de Segr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tesa de Segre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3:01:58+00:00</meta:creation-date>
    <dc:date>2026-03-04T03:01:58+00:00</dc:date>
  </office:meta>
</office:document-meta>
</file>