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runet, Jordi | Pre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esas, Jordi | Monferini, D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adio cavernícola</text:p>
          </table:table-cell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caverníc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Marcos "Cachafaz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8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erno, Bel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Juste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Divines</text:p>
          </table:table-cell>
          <table:table-cell table:style-name="ce1" office:value-type="string" calcext:value-type="string">
            <text:p>2021-10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vi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ste, Lídia | Aguilera, Lluïsa | Climen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Solfejant per la vida</text:p>
          </table:table-cell>
          <table:table-cell table:style-name="ce1" office:value-type="string" calcext:value-type="string">
            <text:p>201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lfejant per 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nas, Dani | Palo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ubí or not Rubí</text:p>
          </table:table-cell>
          <table:table-cell table:style-name="ce1" office:value-type="string" calcext:value-type="string">
            <text:p>2012-01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bí or not Rub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ballero, Xesco | Martín, Lí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Garrido, Emma | Santos, Amador | Abril, Pitu | Sierra, Dolors | 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àdio Rubí Serveis informatius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Rubí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sch, Marta | Santos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Joc de dame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oc de dam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ierno, Belén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L'informatiu vespre</text:p>
          </table:table-cell>
          <table:table-cell table:style-name="ce1" office:value-type="string" calcext:value-type="string">
            <text:p>1995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dríguez, Encarna | Garrido, Emma | Santos, Am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Makimanía</text:p>
          </table:table-cell>
          <table:table-cell table:style-name="ce1" office:value-type="string" calcext:value-type="string">
            <text:p>199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kima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Ju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Makimanía</text:p>
          </table:table-cell>
          <table:table-cell table:style-name="ce1" office:value-type="string" calcext:value-type="string">
            <text:p>1995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kimaní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Jul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La peixer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eix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Hernàndez Cortè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2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Natur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tur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ra i sempr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i sempr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Raíces del sur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íces del su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4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informativa</text:p>
          </table:table-cell>
          <table:table-cell table:style-name="ce1" office:value-type="string" calcext:value-type="string">
            <text:p>1983-06-30</text:p>
          </table:table-cell>
          <table:table-cell table:style-name="ce1" table:number-columns-repeated="6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calle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-06-27</text:p>
          </table:table-cell>
          <table:table-cell table:style-name="ce1" table:number-columns-repeated="6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 - Antena DX</text:p>
          </table:table-cell>
          <table:table-cell table:style-name="ce1" office:value-type="string" calcext:value-type="string">
            <text:p>1986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re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6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ubí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ub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2:14:33+00:00</meta:creation-date>
    <dc:date>2026-02-28T22:14:33+00:00</dc:date>
  </office:meta>
</office:document-meta>
</file>