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a Ràdio Sensació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Sensació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Eleccions Municipals 1991</text:p>
          </table:table-cell>
          <table:table-cell table:style-name="ce1" office:value-type="string" calcext:value-type="string">
            <text:p>199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eccions Municipals 199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es primeres sensacions</text:p>
          </table:table-cell>
          <table:table-cell table:style-name="ce1" office:value-type="string" calcext:value-type="string">
            <text:p>1989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es primeres sensa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 | Farj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2:48+00:00</meta:creation-date>
    <dc:date>2026-03-04T10:22:48+00:00</dc:date>
  </office:meta>
</office:document-meta>
</file>