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Rodríguez, Roger | Prunés, Xavier | Piqué, L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- Bon dia al dia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on dia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ez, Dolors (Ràdio Ciut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9:34 | 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Rodríguez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86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 Martín, Felip | Garcia Orri, Pep | Hernández Rodríguez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2:17 | 1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9:32+00:00</meta:creation-date>
    <dc:date>2026-03-03T22:59:32+00:00</dc:date>
  </office:meta>
</office:document-meta>
</file>