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6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La zarzuela (Ràdio Sant Cugat)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zarzuela (Ràdio Sant Cugat)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2-0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Enfonsa el vaixell, nano</text:p>
          </table:table-cell>
          <table:table-cell table:style-name="ce1" office:value-type="string" calcext:value-type="string">
            <text:p>1989-09-1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nfonsa el vaixell, nano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ala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1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Enfonsa el vaixell, nan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nfonsa el vaixell, nano</text:p>
          </table:table-cell>
          <table:table-cell table:style-name="ce1"/>
          <table:table-cell table:style-name="ce1" office:value-type="string" calcext:value-type="string">
            <text:p>Sala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Romàntics de men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omàntics de mena</text:p>
          </table:table-cell>
          <table:table-cell table:style-name="ce1"/>
          <table:table-cell table:style-name="ce1" office:value-type="string" calcext:value-type="string">
            <text:p>Cayuelas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2-06-1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2-06-1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Grau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9-01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Cayuelas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6-1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Grau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42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Veus de la terr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Veus de la terr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Cayuelas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Cayuelas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Gefaell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Romàntics de men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Romàntics de mena</text:p>
          </table:table-cell>
          <table:table-cell table:style-name="ce1"/>
          <table:table-cell table:style-name="ce1" office:value-type="string" calcext:value-type="string">
            <text:p>Cayuelas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6</text:p>
          </table:table-cell>
          <table:table-cell table:style-name="ce1" table:number-columns-repeated="6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4</text:p>
          </table:table-cell>
          <table:table-cell table:style-name="ce1" table:number-columns-repeated="6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2:1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2:2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La ràdio a les escole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ràdio a les escol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5:4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Compartimiento</text:p>
          </table:table-cell>
          <table:table-cell table:style-name="ce1" office:value-type="string" calcext:value-type="string">
            <text:p>1982-06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ompartimient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, Paco (Ràdio Sant Cugat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53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1:25:26+00:00</meta:creation-date>
    <dc:date>2026-03-03T11:25:26+00:00</dc:date>
  </office:meta>
</office:document-meta>
</file>