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 - Amb G de Gavà</text:p>
          </table:table-cell>
          <table:table-cell table:style-name="ce1" office:value-type="string" calcext:value-type="string">
            <text:p>2014-1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mb G de Gavà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sa, Eva | Gómez, Ánge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 - Los bravo muchachos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os bravo muchacho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à - Tutti Frutti</text:p>
          </table:table-cell>
          <table:table-cell table:style-name="ce1" office:value-type="string" calcext:value-type="string">
            <text:p>1987-07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av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utti Frut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và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58:11+00:00</meta:creation-date>
    <dc:date>2026-03-03T22:58:11+00:00</dc:date>
  </office:meta>
</office:document-meta>
</file>