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 | 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Music show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usic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r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1-30</text:p>
          </table:table-cell>
          <table:table-cell table:style-name="ce1" table:number-columns-repeated="6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 - Funny New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ny New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0:53+00:00</meta:creation-date>
    <dc:date>2026-03-03T02:40:53+00:00</dc:date>
  </office:meta>
</office:document-meta>
</file>