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- Música en estereofonía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mar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en estereofo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59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4:40:29+00:00</meta:creation-date>
    <dc:date>2026-03-03T14:40:29+00:00</dc:date>
  </office:meta>
</office:document-meta>
</file>