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29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dona - Fórmula danc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ard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órmula danc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squina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rdon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9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dona - Sardanes i música catalana</text:p>
          </table:table-cell>
          <table:table-cell table:style-name="ce1" office:value-type="string" calcext:value-type="string">
            <text:p>2004-10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ard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ardanes i música catalan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rdon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9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dona - El poble parla</text:p>
          </table:table-cell>
          <table:table-cell table:style-name="ce1" office:value-type="string" calcext:value-type="string">
            <text:p>2004-03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ard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poble parl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rdon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don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ard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rdon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9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don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ard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rdon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dona - Calidoscopio</text:p>
          </table:table-cell>
          <table:table-cell table:style-name="ce1" office:value-type="string" calcext:value-type="string">
            <text:p>1985-1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Card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lidoscopio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rdona</text:p>
          </table:table-cell>
          <table:table-cell table:style-name="ce1"/>
          <table:table-cell table:style-name="ce1" office:value-type="string" calcext:value-type="string">
            <text:p>04:04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05:21+00:00</meta:creation-date>
    <dc:date>2026-03-03T22:05:21+00:00</dc:date>
  </office:meta>
</office:document-meta>
</file>