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6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6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yato, Mar | Clapés, Toni | Virgili, Marcel·lí (Jaume Nolla) | Cailà, Marta | Cruz, Oriol | Pàmi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21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Eleccions 27 de setembre</text:p>
          </table:table-cell>
          <table:table-cell table:style-name="ce1" office:value-type="string" calcext:value-type="string">
            <text:p>2015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Eleccions 27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artínez Amat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Hawaii 19:05</text:p>
          </table:table-cell>
          <table:table-cell table:style-name="ce1" office:value-type="string" calcext:value-type="string">
            <text:p>2017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awaii 19: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Jordi | Figueras, Candela | Montilla, Albert | Torres, Pau (RAC 1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6-06</text:p>
          </table:table-cell>
          <table:table-cell table:style-name="ce1" table:number-columns-repeated="6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01:20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9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 Esquerdo, Xavier | 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Morales, Quim | Pérez Esquerdo, Xavier | Polo, Ana | Ramoneda, Jordi | Roura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Arment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vador, Quim | Pintanel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 | 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Via Catalana a RAC 1</text:p>
          </table:table-cell>
          <table:table-cell table:style-name="ce1" office:value-type="string" calcext:value-type="string">
            <text:p>2013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Via Catalana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Clapés, Toni | Bosch, Jordi | Felipe, Anna | Iñigo, Benet | Julbe, Bàrbara | Alemar, Salvador | Martínez, Laura (RAC 1) | Bundó, Xavi | Giralt, Esteve | Casas, Núria | Sal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Via Catalana a RAC 1</text:p>
          </table:table-cell>
          <table:table-cell table:style-name="ce1" office:value-type="string" calcext:value-type="string">
            <text:p>2013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Via Catalana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Clapés, Toni | Queralt, Albert | Virgili, Marcel·lí (Jaume Nolla) | Martí, Vicenç (Oriol Cruz) | Ferré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Usart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 | 01:14 | 01:18 | 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 | 01:46 | 00:47 | 00:21 | 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6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ní, Josep | Farré, Natza | Balanzó, Oriol de | Desgrava, Jean Paul (Òscar Andreu) | Angelines (Òscar Dalmau) | Mohamed Jordi (Òscar Andreu) | Cabestany, Jep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5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0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, Òscar | Farré, Natza | Balanzó, Oriol de | Desgrava, Jean Paul (Òscar Andre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 | Casanovas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hora del pati</text:p>
          </table:table-cell>
          <table:table-cell table:style-name="ce1" office:value-type="string" calcext:value-type="string">
            <text:p>2000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Faixedas, Rafel | Masferrer, Quim | Xuriguer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Pàmies, Sergi | Monzó, Quim | Virgili, Marcel·lí (Jaume Nolla) | Vane (Judit Martín) | Llussà, Montse | Cruz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5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iménez, Santi | Otero, Malcol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ñé, Arnau | Moragas, Josep | Mòdol, Laia | Martínez, Mariona | Ferrer, Josep | Roig, Pep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5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5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Poyato, Mar | Brusca, Yael | Edu Mutante | Ana Dramas (Ana Pérez Navarro ) | Batet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3 | 2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ense por</text:p>
          </table:table-cell>
          <table:table-cell table:style-name="ce1" office:value-type="string" calcext:value-type="string">
            <text:p>2000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p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5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Montse | Persiva, Roger | Casals, Jordi | Queralt, Albert | Andrés, Jul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7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pés, Toni | Vane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Llussà, Montse | Virgili, Marcel·lí (Jaume Nolla) | Cruz, Oriol | Vane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 | Llussà, Montse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Sisquella, Tatiana | Domínguez, Jair | 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Sinca, Gen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terrat</text:p>
          </table:table-cell>
          <table:table-cell table:style-name="ce1" office:value-type="string" calcext:value-type="string">
            <text:p>2016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 | Bras, Pep | Fernàndez, Fermí | Palomino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s teloners del Versió RAC 1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loners del 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a, Marc | Estadella, Guillem | Lyon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Ramis, Llucia | Zanón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ADN</text:p>
          </table:table-cell>
          <table:table-cell table:style-name="ce1" office:value-type="string" calcext:value-type="string">
            <text:p>2000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D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s, Santi | Giró, Marc | Sampere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Pàmies, Sergi | Broc, David | Jobé, David | Ramo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Sisquella, Tatiana | Pàmi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Pérez Dolz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 | Farssac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Mas, Sergi | Rossell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 | 16;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05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Virgili, Marcel·lí (Jaume Nolla) | Spín, Joan | Jové, Roger | Llussà, Montse | Senyor Cañellas (Joan Spin) | Cruz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0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 | Flavià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ls, Jordi | Oliveras, Martí | Peña, Joel | Balboa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final de la Copa Catalunya es juga a RAC 1</text:p>
          </table:table-cell>
          <table:table-cell table:style-name="ce1" office:value-type="string" calcext:value-type="string">
            <text:p>2007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final de la Copa Catalunya es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 | Puig, Xavi | Batlle, Eduard de | Gràcia, Jordi | Costa, Jordi | Cupi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 | Beltran, Jordi | Andreu, Òscar | Dalmau, Òscar | Cabestany, Jep (Òscar Dalmau)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olera, Mireia | Beltran, Jordi | Puig, Xavi | Muñoz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lliga a RAC 1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 | 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/>
          <table:table-cell table:style-name="ce1" office:value-type="string" calcext:value-type="string">
            <text:p>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landestina</text:p>
          </table:table-cell>
          <table:table-cell table:style-name="ce1" office:value-type="string" calcext:value-type="string">
            <text:p>2025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landes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 | 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exe savi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xe sav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onso, Marta | Bolinches, Antoni | Bosch, Xavier | Zapata, Meri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 | Domènech, Fran | Poquí, Joan | Pallàs, Juanjo | Grau, Jordi (RAC 1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ls, Jordi | Piera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7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Mirabete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5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Margarit, Jordi | Balcell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1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er, Ma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om perfectes</text:p>
          </table:table-cell>
          <table:table-cell table:style-name="ce1" office:value-type="string" calcext:value-type="string">
            <text:p>2000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om perfectes</text:p>
          </table:table-cell>
          <table:table-cell table:style-name="ce1"/>
          <table:table-cell table:style-name="ce1" office:value-type="string" calcext:value-type="string">
            <text:p>Beltran, Jordi | Vinyol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ADN</text:p>
          </table:table-cell>
          <table:table-cell table:style-name="ce1" office:value-type="string" calcext:value-type="string">
            <text:p>2000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table:number-columns-repeated="2"/>
          <table:table-cell table:style-name="ce1" office:value-type="string" calcext:value-type="string">
            <text:p>ADN</text:p>
          </table:table-cell>
          <table:table-cell table:style-name="ce1"/>
          <table:table-cell table:style-name="ce1" office:value-type="string" calcext:value-type="string">
            <text:p>Giró, Marc | Villas, Santi | 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tà gravat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à grav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 | Planas, Mònica | Bertran, Cesc | Flavià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9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9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2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esum de l'any 2024</text:p>
          </table:table-cell>
          <table:table-cell table:style-name="ce1" office:value-type="string" calcext:value-type="string">
            <text:p>202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um de l'any 20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susagna, Adrià | Giró, Cesc | Cus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 | 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 | Montero, Gemma | López, Dam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1manacions de Sant Jordi</text:p>
          </table:table-cell>
          <table:table-cell table:style-name="ce1" office:value-type="string" calcext:value-type="string">
            <text:p>2020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1manacions de Sant Jord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só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el Barça Juga a RAC 1 25 anys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el Barça Juga a RAC 1 25 any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Bosch, Xavier | Basté, Jordi | Llimós, Raül | Mullo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17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anyol juga a RAC1</text:p>
          </table:table-cell>
          <table:table-cell table:style-name="ce1" office:value-type="string" calcext:value-type="string">
            <text:p>2006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spanyol juga a RAC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eguí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ón hores</text:p>
          </table:table-cell>
          <table:table-cell table:style-name="ce1" office:value-type="string" calcext:value-type="string">
            <text:p>2001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ón h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17-08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mora, Xavi | Romero, Marina | Nunú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mora, Xavi | Santasusagn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nt, Natàli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Cafè Baviera</text:p>
          </table:table-cell>
          <table:table-cell table:style-name="ce1" office:value-type="string" calcext:value-type="string">
            <text:p>2000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fè Bavie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, Xavier | Pol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artí, Montse | Planell, Jordi de | Iñigo, Benet | Giralt, Esteve | Giró, Cesc | Peña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 | Polls, Noemí | Balanzó, Oriol de | López, Dam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onastre, Pau | Ramon, Marta | Coll, Laia | Sotillo, Sandra | Agut, Miquel | Moragas, Josep | Queralt, Albert | Giró, Cesc | Mañé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Coll, Laia | Ramon, Marta | Guillén, Marc | Mullor, Jaume | Puig, Xavi | García, Joan Lluís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Balcells, Marc | 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Usart, Mònica | Mañé, Arnau | Armenteras, Jordi | Raventós, Berta | Sotilla, Javier de la | Esteban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nández, Mònica | García, Adrià | Pedrol, Albert | Segu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Bartolí, Ramon | Usart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méteo</text:p>
          </table:table-cell>
          <table:table-cell table:style-name="ce1" office:value-type="string" calcext:value-type="string">
            <text:p>2018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méte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rtolí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Migdia</text:p>
          </table:table-cell>
          <table:table-cell table:style-name="ce1" office:value-type="string" calcext:value-type="string">
            <text:p>202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avessa, Núria | Jové, Oriol | López, Damià | Usart, Mònica | Santasusagna, Adrià | Alemany, Sergi | Giralt, Esteve | 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ostè primer</text:p>
          </table:table-cell>
          <table:table-cell table:style-name="ce1" office:value-type="string" calcext:value-type="string">
            <text:p>2025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ostè pri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Fa, Laura | Sole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avessa, Núria | Rocamora, Xavi | Giró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ostè primer</text:p>
          </table:table-cell>
          <table:table-cell table:style-name="ce1" office:value-type="string" calcext:value-type="string">
            <text:p>2019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ostè pri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Seren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 | Virgili, Marcel·lí (Jaume Nolla) | Bundó, Xavi | Otero, Malcolm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Bundó, Xavi | Otero, Malcolm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Steinhauser, Rocco | Cailà, Marta | Cruz, Oriol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Xinxó, Maria | Om, Albert | Luna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Cailà, Marta | Virgili, Marcel·lí (Jaume Nolla) | Cruz, Oriol | Anglè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 | Bassas, Albert | Giralt, Esteve | Carrascal, Eul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0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olls, Noemí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7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Xavier | Om, Albert | 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7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 | 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Edu Mutante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nández, Mònica | Garcí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2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olera, Mireia | Molins, Clara | Muñoz, Toni | Beltran, Jordi | 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Ekaizer, Erne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4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rdo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4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Colomer, Laia | Pardo, Xavi | Torras, Joan | Martínez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du Muta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8-07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laguer, David | 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laguer, David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9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laguer, David | 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Molins, Clara | García, Joan Lluís | Batlle, Eduard de | Belt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9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 | Cost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 | 01:11 | 01:14 | 01:07 | 00:49 | 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Cost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0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Serra, Glòria | Bosch, Jordi | Folch, Ernest | López, Rafa | M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Boronat, Danae | Coll, Laia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0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9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2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25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 | 00:22 | 00:47 | 01:01 | 00:27 | 01:05 | 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Godó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milla, B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2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Peret, Toni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ineda, Elisenda | 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Spin, Joan | Llussà, Montse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om perfectes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om perfec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Jordi | Boadas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ala, Marc | Estadella, Guillem | Broc, Òscar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steris</text:p>
          </table:table-cell>
          <table:table-cell table:style-name="ce1" office:value-type="string" calcext:value-type="string">
            <text:p>2012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ter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'Arbó, Sebastià (Sebastià-Daniel Arboné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s teloners del Versió RAC 1</text:p>
          </table:table-cell>
          <table:table-cell table:style-name="ce1" office:value-type="string" calcext:value-type="string">
            <text:p>202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loners del 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yona, Maria | Bala, Marc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4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Benítez, Aday | Brugu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 | 2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spres olímpic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spres olímp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Puig, Xavi | Aguilar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 | 1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anyol juga a RAC1</text:p>
          </table:table-cell>
          <table:table-cell table:style-name="ce1" office:value-type="string" calcext:value-type="string">
            <text:p>2024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spanyol juga a RAC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 | Abril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 | 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3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 | Serrano, Pip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iral</text:p>
          </table:table-cell>
          <table:table-cell table:style-name="ce1" office:value-type="string" calcext:value-type="string">
            <text:p>2002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spi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il, Eduard | García, Lorena | Serrano, Pip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 | 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 Òscar | Jep Cabestany 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5-03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0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7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el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Marina | Rocamor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mo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Mas, Pere | Serra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9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19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dilla, Bàrb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Ultraesports</text:p>
          </table:table-cell>
          <table:table-cell table:style-name="ce1" office:value-type="string" calcext:value-type="string">
            <text:p>2007-0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Ultra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Mundet, Marc | Marcet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Gelmà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Cafè Baviera</text:p>
          </table:table-cell>
          <table:table-cell table:style-name="ce1" office:value-type="string" calcext:value-type="string">
            <text:p>200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fè Bavie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6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Julbe, Bàrbara | Arment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02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lquet, Mònica | Pol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a hor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Bassets, Marc | Sunyer, Alb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Plana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ré, Natza | Angelines (Òscar Dalmau) | Dalmau, Óscar | Andreu, Óscar | Desgrava, Jean Paul (Òscar Andreu) | Balanzó, Oriol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 | Farré, Natza</text:p>
          </table:table-cell>
          <table:table-cell table:style-name="ce1" table:number-columns-repeated="3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3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Massach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 | Pallero, Àfrica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nterferències</text:p>
          </table:table-cell>
          <table:table-cell table:style-name="ce1" office:value-type="string" calcext:value-type="string">
            <text:p>2001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ter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ceres, Marta | Cartañ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steris</text:p>
          </table:table-cell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ter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Hawaii 19:05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awaii 19: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adas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Heredia, Sergio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abre, Dani | Senyor Casamajor (Xavier Sardà) | Llussà, Montse | Steinhauser, Roc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Virgili, Marcel·lí (Jaume Nolla) | Senyor Casamajor (Xavier Sardà) | Llussà, Montse | Pilar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undó, Xavi | Beltrá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Fa, Laura | 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Évole, Jordi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ros, Joan Maria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mps, Elisenda | Cuní, Carles | Muñoz, Esther | Morell, Blai | Carceller, Ro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mo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tja B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tja B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ombart, Jof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1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mps, Elisenda | 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lle, Eduard de | Morell, Blai | Vives, Víctor | 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as, Antoni | Palomino (Oriol Grau) | Sancho, Àlex | Oliver, Celestí | Angelines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Bassas, Antoni | Nolla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0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Coll, Laia | Bellera, Gerard | Graell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Graell, Aleix | Coll, Laia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 | 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2023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nit a RAC 1</text:p>
          </table:table-cell>
          <table:table-cell table:style-name="ce1" office:value-type="string" calcext:value-type="string">
            <text:p>20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nit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Llussà, Montse | Aixalà, Emma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Romagosa, Marta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martí, Nil | Persiva, Roger | 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Usart, Mònica | Bartolí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ll, Laia | Puig, Xavi | Mullor, Jaume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 | 1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20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Coma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 | Puig, Xavi | Mullor, Jaume | Fornós, Edgar | Recasens, David | Coll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abre, Dani | Salvador, Quim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7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cía, Geor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 | Gelmà, Sònia | Costa, Jordi | 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Xinxó, Maria | Armenteras, Jordi | Mullo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Ferragut, Marc | 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4-1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Tarragona - El món a RAC 1</text:p>
          </table:table-cell>
          <table:table-cell table:style-name="ce1" office:value-type="string" calcext:value-type="string">
            <text:p>2023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Tarrag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Lleid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Lleid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Giron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2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0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4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Fil musical</text:p>
          </table:table-cell>
          <table:table-cell table:style-name="ce1" office:value-type="string" calcext:value-type="string">
            <text:p>2000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il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1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3-03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diari d'Anna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ri d'An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stí, N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03-3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7-12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Barça de bàsquet juga a RAC 1</text:p>
          </table:table-cell>
          <table:table-cell table:style-name="ce1" office:value-type="string" calcext:value-type="string">
            <text:p>2009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de bàsquet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Mundet, Marc | Llimós, Rau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9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12-0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llic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Primera hora</text:p>
          </table:table-cell>
          <table:table-cell table:style-name="ce1" office:value-type="string" calcext:value-type="string">
            <text:p>200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ellicer, Ramon | 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8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Versió RAC 1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rni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a primera pedra</text:p>
          </table:table-cell>
          <table:table-cell table:style-name="ce1" office:value-type="string" calcext:value-type="string">
            <text:p>2008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Solan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6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24</text:p>
          </table:table-cell>
          <table:table-cell table:style-name="ce1" table:number-columns-repeated="6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an Maria | Saperas, Roger | Batlle, Eduard de | Equip esports RAC 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8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9:28+00:00</meta:creation-date>
    <dc:date>2026-03-02T12:49:28+00:00</dc:date>
  </office:meta>
</office:document-meta>
</file>