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menet - Latin COM</text:p>
          </table:table-cell>
          <table:table-cell table:style-name="ce1" office:value-type="string" calcext:value-type="string">
            <text:p>2010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Gramenet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il, Sa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menet</text:p>
          </table:table-cell>
          <table:table-cell table:style-name="ce1" office:value-type="string" calcext:value-type="string">
            <text:p>2011-10-3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Gramenet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il, S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menet - Som i serem</text:p>
          </table:table-cell>
          <table:table-cell table:style-name="ce1" office:value-type="string" calcext:value-type="string">
            <text:p>1992-1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ramen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om i serem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Mauri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1:49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menet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ramen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menet - Rodando a 45 rpm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Gramen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odando a 45 rpm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menet - Al otro lado del epejo | El vagón de tercera</text:p>
          </table:table-cell>
          <table:table-cell table:style-name="ce1" office:value-type="string" calcext:value-type="string">
            <text:p>1983-09</text:p>
          </table:table-cell>
          <table:table-cell table:style-name="ce1" table:number-columns-repeated="6"/>
          <table:table-cell table:style-name="ce1" office:value-type="string" calcext:value-type="string">
            <text:p>Ràdio Gramen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l otro lado del epejo | El vagón de tercer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osel, Patrick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3:14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menet - El callejero | Besòs enllà</text:p>
          </table:table-cell>
          <table:table-cell table:style-name="ce1" office:value-type="string" calcext:value-type="string">
            <text:p>1983-09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Gramen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callejero | Besòs enllà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n, Joaquín | Nieves, Pep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6:37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menet</text:p>
          </table:table-cell>
          <table:table-cell table:style-name="ce1" office:value-type="string" calcext:value-type="string">
            <text:p>199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Gramen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menet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Gramen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8:15:05+00:00</meta:creation-date>
    <dc:date>2026-03-03T08:15:05+00:00</dc:date>
  </office:meta>
</office:document-meta>
</file>