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2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It's your time</text:p>
          </table:table-cell>
          <table:table-cell table:style-name="ce1" office:value-type="string" calcext:value-type="string">
            <text:p>1990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 - Discocros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scocr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Maria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Noticias a tiemp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a tiemp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Contrast de parers</text:p>
          </table:table-cell>
          <table:table-cell table:style-name="ce1" office:value-type="string" calcext:value-type="string">
            <text:p>1990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 de parer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Julià, Em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El minuter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El médico en casa</text:p>
          </table:table-cell>
          <table:table-cell table:style-name="ce1" office:value-type="string" calcext:value-type="string">
            <text:p>1991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édico en ca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omar, Gas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It's your tim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6:00+00:00</meta:creation-date>
    <dc:date>2026-03-03T11:26:00+00:00</dc:date>
  </office:meta>
</office:document-meta>
</file>