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5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eno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tizano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Dial tal cual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tal cu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no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Hoy salimos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salim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maz, Patric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Dial tal cual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tal cu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no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2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Jaime | Esteso, Sa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5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Jaime | Esteso, Sa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5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Jaime | Maspons, Sebast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  <text:p>02:35</text:p>
            <text:p>04:54</text:p>
            <text:p>01:09</text:p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cat/s/asrc/item/85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Hoy de tranqui</text:p>
          </table:table-cell>
          <table:table-cell table:style-name="ce2" office:value-type="string" calcext:value-type="string">
            <text:p>2022-04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de tranqu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va y Qué (Eva Martínez Lendínez) | Castillo, Coria | Padrón, Dianela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22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0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2020-1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Imaz, Patricia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7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0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¿Qué falló en lo vuestro?</text:p>
          </table:table-cell>
          <table:table-cell table:style-name="ce2" office:value-type="string" calcext:value-type="string">
            <text:p>2020-06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¿Qué falló en lo vuestro?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Díaz, Álvaro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Nutrizión con Z</text:p>
          </table:table-cell>
          <table:table-cell table:style-name="ce2" office:value-type="string" calcext:value-type="string">
            <text:p>2022-04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utrizión con Z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mora, Luis Alberto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1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4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39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1996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no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1990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3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3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lé Barcelona - Reina la alegría</text:p>
          </table:table-cell>
          <table:table-cell table:style-name="ce2" office:value-type="string" calcext:value-type="string">
            <text:p>201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Radiolé Barcelona</text:p>
          </table:table-cell>
          <table:table-cell table:style-name="ce2" office:value-type="string" calcext:value-type="string">
            <text:p>Radiolé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ina la alegrí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inguito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50 peones y una rein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50 peones y una rei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inguito, Esther | Hurtado, Joaqui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2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2024-1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Imaz, Patric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2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no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9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éjate llevar</text:p>
          </table:table-cell>
          <table:table-cell table:style-name="ce2" office:value-type="string" calcext:value-type="string">
            <text:p>2016-1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éjate llev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riz, Marta | Ayus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8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2003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7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2004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30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7-0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uentes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/>
          <table:table-cell table:style-name="ce2" office:value-type="string" calcext:value-type="string">
            <text:p>00:05</text:p>
          </table:table-cell>
          <table:table-cell table:style-name="ce2" table:number-columns-repeated="3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5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01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Niqui, Cin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cat/s/asrc/item/60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Niqui, Cin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cat/s/asrc/item/596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7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5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6:46+00:00</meta:creation-date>
    <dc:date>2026-03-03T18:36:46+00:00</dc:date>
  </office:meta>
</office:document-meta>
</file>