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0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rta Guinardó - Boca ritmes</text:p>
          </table:table-cell>
          <table:table-cell table:style-name="ce1" office:value-type="string" calcext:value-type="string">
            <text:p>2011-03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Horta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oca ritm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Sergi (Ràdio Horta Guinardó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2024-12-06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ctualidad latina</text:p>
          </table:table-cell>
          <table:table-cell table:style-name="ce1" office:value-type="string" calcext:value-type="string">
            <text:p>2015-05-15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ctualidad latina</text:p>
          </table:table-cell>
          <table:table-cell table:style-name="ce1" office:value-type="string" calcext:value-type="string">
            <text:p>2015-03-13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ctualidad lati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Mario | Caizapant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rrente FM</text:p>
          </table:table-cell>
          <table:table-cell table:style-name="ce1" office:value-type="string" calcext:value-type="string">
            <text:p>2024-08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Torrente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Hora quadribarrada</text:p>
          </table:table-cell>
          <table:table-cell table:style-name="ce1" office:value-type="string" calcext:value-type="string">
            <text:p>2023-10-2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Hora quadribarrad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El ecualizador</text:p>
          </table:table-cell>
          <table:table-cell table:style-name="ce1" office:value-type="string" calcext:value-type="string">
            <text:p>2016-03-1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ecualizad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enavides, Lui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9 Radio - Menudo show</text:p>
          </table:table-cell>
          <table:table-cell table:style-name="ce1" office:value-type="string" calcext:value-type="string">
            <text:p>2018-06-20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D9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enudo show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Frikiteam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Frikitea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zuel, Hector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Hostafrancs - Hostafrancs informatiu local</text:p>
          </table:table-cell>
          <table:table-cell table:style-name="ce1" office:value-type="string" calcext:value-type="string">
            <text:p>2024-08-1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Hostafran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Hostafrancs informatiu loc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za, Dída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 - Radioteatre (Barcelona Digital Radio)</text:p>
          </table:table-cell>
          <table:table-cell table:style-name="ce1" office:value-type="string" calcext:value-type="string">
            <text:p>2016-12-2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Barcelona Digit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dioteatre (Barcelona Digital Radio)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Codony, Ramon | Rico, Álvaro | Teis, Maria | Bernades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Digital Radio - 75 aniversari de l’assassinat de Lluís Companys</text:p>
          </table:table-cell>
          <table:table-cell table:style-name="ce1" office:value-type="string" calcext:value-type="string">
            <text:p>2015-10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Barcelona Digital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75 aniversari de l’assassinat de Lluís Companys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 - Cinerama</text:p>
          </table:table-cell>
          <table:table-cell table:style-name="ce1" office:value-type="string" calcext:value-type="string">
            <text:p>2024-02-1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ineram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ibas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</text:p>
          </table:table-cell>
          <table:table-cell table:style-name="ce1" office:value-type="string" calcext:value-type="string">
            <text:p>2023-01-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querol, Màri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ixample Barcelona Ràdio - Bar Caneletes</text:p>
          </table:table-cell>
          <table:table-cell table:style-name="ce1" office:value-type="string" calcext:value-type="string">
            <text:p>2024-03-1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Eixample Barcelona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Bar Canelete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 10 FM - Star 80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Can 10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Musicat</text:p>
          </table:table-cell>
          <table:table-cell table:style-name="ce1" office:value-type="string" calcext:value-type="string">
            <text:p>2011-09-3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usi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isens, Ivan | Bernà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Moments en FM</text:p>
          </table:table-cell>
          <table:table-cell table:style-name="ce1" office:value-type="string" calcext:value-type="string">
            <text:p>2023-03-2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oments en F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 - La caja lista</text:p>
          </table:table-cell>
          <table:table-cell table:style-name="ce1" office:value-type="string" calcext:value-type="string">
            <text:p>2009-09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caja lis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ucedo, Rafa | Iniesta, Ro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2017-02-06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 dels Blocs</text:p>
          </table:table-cell>
          <table:table-cell table:style-name="ce1" office:value-type="string" calcext:value-type="string">
            <text:p>2017-02-1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des dels Blo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Underbrain show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Underbrain show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Reig, Edgar | Martínez, José "Bouman"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Conecta con tu interior y sana</text:p>
          </table:table-cell>
          <table:table-cell table:style-name="ce1" office:value-type="string" calcext:value-type="string">
            <text:p>2024-03-24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Conecta con tu interior y san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nzo, Ros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o - Hoy salimos</text:p>
          </table:table-cell>
          <table:table-cell table:style-name="ce1" office:value-type="string" calcext:value-type="string">
            <text:p>2013-10-3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Carmel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Hoy salim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Sant Pere i Sant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arcía Castells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Pere i Sant Pau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Sant Pere i Sant Pau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ernativa Barcelona</text:p>
          </table:table-cell>
          <table:table-cell table:style-name="ce1" office:value-type="string" calcext:value-type="string">
            <text:p>2007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Alternativ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70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Xarxa - Enganxa la ràdio</text:p>
          </table:table-cell>
          <table:table-cell table:style-name="ce1" office:value-type="string" calcext:value-type="string">
            <text:p>2020-02-1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Hostafrancs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nganxa la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ñoz, Anna | José, Núria d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Más cerca de ti</text:p>
          </table:table-cell>
          <table:table-cell table:style-name="ce1" office:value-type="string" calcext:value-type="string">
            <text:p>2024-02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ás cerca de t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 - Jambalaya</text:p>
          </table:table-cell>
          <table:table-cell table:style-name="ce1" office:value-type="string" calcext:value-type="string">
            <text:p>1993-05-1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ambalay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onsà, Davi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5-0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6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3-11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1-12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 - L'hora del Ramonet</text:p>
          </table:table-cell>
          <table:table-cell table:style-name="ce1" office:value-type="string" calcext:value-type="string">
            <text:p>2023-11-2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'hora del Ramone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Gabarre, Man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5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 - Rap a sac!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p a sac!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Ona moments</text:p>
          </table:table-cell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Ona mome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Més a prop teu</text:p>
          </table:table-cell>
          <table:table-cell table:style-name="ce1" office:value-type="string" calcext:value-type="string">
            <text:p>2021-10-29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Més a prop te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4-11-0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6-10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arcia Vidal, Magí "Modgi" | Díaz, Joel | Vidal, Manel | Juanola, Andr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6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usté, Ignasi | Vidal, Manel | Pujol, Sergi | Juanola, Andreu | Díaz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La sotana</text:p>
          </table:table-cell>
          <table:table-cell table:style-name="ce1" office:value-type="string" calcext:value-type="string">
            <text:p>2015-10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dal, Manel | Juanola, Andreu | Pujol, Sergi | Díaz, Joel | Garcia Vidal, Magí "Modgi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-actius - Ràdio-actius Poble-sec</text:p>
          </table:table-cell>
          <table:table-cell table:style-name="ce1" office:value-type="string" calcext:value-type="string">
            <text:p>2017-02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Ràdio-actiu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Amb veu de dona</text:p>
          </table:table-cell>
          <table:table-cell table:style-name="ce1" office:value-type="string" calcext:value-type="string">
            <text:p>2017-02-2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Amb veu de don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arina FM - Ràdio-actius Poble-sec</text:p>
          </table:table-cell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La Marin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àdio-actius Poble-sec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odríguez, Juan Carlos | García, Esth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47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Montjuïc Ràdio - Pop in Cat</text:p>
          </table:table-cell>
          <table:table-cell table:style-name="ce1" office:value-type="string" calcext:value-type="string">
            <text:p>2014-05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Sants Montjuï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Pop in Ca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rer, Manel | Giralt, Gisela | Díaz, Cristi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L'hora de la tranquil·litat</text:p>
          </table:table-cell>
          <table:table-cell table:style-name="ce1" office:value-type="string" calcext:value-type="string">
            <text:p>1984-06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hora de la tranquil·litat</text:p>
          </table:table-cell>
          <table:table-cell table:style-name="ce1"/>
          <table:table-cell table:style-name="ce1" office:value-type="string" calcext:value-type="string">
            <text:p>Alzina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Cultura popular</text:p>
          </table:table-cell>
          <table:table-cell table:style-name="ce1" office:value-type="string" calcext:value-type="string">
            <text:p>1985-12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ultura popular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34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- Yes weekend</text:p>
          </table:table-cell>
          <table:table-cell table:style-name="ce1" office:value-type="string" calcext:value-type="string">
            <text:p>2009-05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Yes weeken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ete, Cristina | Roig Mallafré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8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 - Yes weekend</text:p>
          </table:table-cell>
          <table:table-cell table:style-name="ce1" office:value-type="string" calcext:value-type="string">
            <text:p>2009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Yes weeken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enete, Cristina | Simó,  Xavier | Roig Mallafré, David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 - Especial informatiu referèndum</text:p>
          </table:table-cell>
          <table:table-cell table:style-name="ce1" office:value-type="string" calcext:value-type="string">
            <text:p>2017-10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ecial informatiu referèndum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Lor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 - Tercer districte</text:p>
          </table:table-cell>
          <table:table-cell table:style-name="ce1" office:value-type="string" calcext:value-type="string">
            <text:p>2020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ercer district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ang Serradell, Man Ho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arró</text:p>
          </table:table-cell>
          <table:table-cell table:style-name="ce1" office:value-type="string" calcext:value-type="string">
            <text:p>2012-12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Farr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 - Tú y yo</text:p>
          </table:table-cell>
          <table:table-cell table:style-name="ce1" office:value-type="string" calcext:value-type="string">
            <text:p>2017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ú y y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0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Veu de Cerdanyola - El megàfon de Mataró</text:p>
          </table:table-cell>
          <table:table-cell table:style-name="ce1" office:value-type="string" calcext:value-type="string">
            <text:p>201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La Veu de Cerdanyo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megàfon de Matar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ón, Montse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taró</text:p>
          </table:table-cell>
          <table:table-cell table:style-name="ce1" office:value-type="string" calcext:value-type="string">
            <text:p>Maresme</text:p>
          </table:table-cell>
          <table:table-cell table:style-name="ce1" office:value-type="string" calcext:value-type="string">
            <text:p>1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2009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TEB Manía</text:p>
          </table:table-cell>
          <table:table-cell table:style-name="ce1" office:value-type="string" calcext:value-type="string">
            <text:p>2000-04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EB Maní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Radio TEB</text:p>
          </table:table-cell>
          <table:table-cell table:style-name="ce1" office:value-type="string" calcext:value-type="string">
            <text:p>2004-10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 TEB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Radio TEB</text:p>
          </table:table-cell>
          <table:table-cell table:style-name="ce1" office:value-type="string" calcext:value-type="string">
            <text:p>2004-12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dio TEB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alnet "Ràdio Comunitària del Raval" - En tu salsa</text:p>
          </table:table-cell>
          <table:table-cell table:style-name="ce1" office:value-type="string" calcext:value-type="string">
            <text:p>2001-02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alnet "Ràdio Comunitària del Raval"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n tu sals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12 hores de ràdio en directe</text:p>
          </table:table-cell>
          <table:table-cell table:style-name="ce1" office:value-type="string" calcext:value-type="string">
            <text:p>2021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12 hores de ràdio en directe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El lado oscuro del Raval</text:p>
          </table:table-cell>
          <table:table-cell table:style-name="ce1" office:value-type="string" calcext:value-type="string">
            <text:p>202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 lado oscuro del Raval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valmedia - Mediateca Ravalnet</text:p>
          </table:table-cell>
          <table:table-cell table:style-name="ce1" office:value-type="string" calcext:value-type="string">
            <text:p>2017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valmed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ediateca Ravalnet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teneu del Clot - La brújula del corazón</text:p>
          </table:table-cell>
          <table:table-cell table:style-name="ce1" office:value-type="string" calcext:value-type="string">
            <text:p>2022-04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Ateneu del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brújula del corazón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izón, Sus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teneu del Clot - A la meva</text:p>
          </table:table-cell>
          <table:table-cell table:style-name="ce1" office:value-type="string" calcext:value-type="string">
            <text:p>2022-06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Ateneu del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 la mev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tiérrez, Ro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Genís - L'informatiu de Ràdio Sant Genís</text:p>
          </table:table-cell>
          <table:table-cell table:style-name="ce1" office:value-type="string" calcext:value-type="string">
            <text:p>2014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Gení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'informatiu de Ràdio Sant Genís</text:p>
          </table:table-cell>
          <table:table-cell table:style-name="ce1"/>
          <table:table-cell table:style-name="ce1" office:value-type="string" calcext:value-type="string">
            <text:p>Civit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 - Els matins de La Mina</text:p>
          </table:table-cell>
          <table:table-cell table:style-name="ce1" office:value-type="string" calcext:value-type="string">
            <text:p>2017-11-1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ls matins de La Mi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nau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2021-06-07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7:14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Mina</text:p>
          </table:table-cell>
          <table:table-cell table:style-name="ce1" office:value-type="string" calcext:value-type="string">
            <text:p>2020-09-04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4:37</text:p>
          </table:table-cell>
          <table:table-cell table:style-name="ce1" table:number-columns-repeated="3"/>
          <table:table-cell table:style-name="ce1" office:value-type="string" calcext:value-type="string">
            <text:p>Ràdio La M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Adrià de Besòs</text:p>
          </table:table-cell>
          <table:table-cell table:style-name="ce1"/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rmel - Todo en mp3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 table:number-columns-repeated="3"/>
          <table:table-cell table:style-name="ce1" office:value-type="string" calcext:value-type="string">
            <text:p>Ràdio Carm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Todo en mp3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table:number-columns-repeated="3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13-12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 table:number-columns-repeated="3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7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-11-27</text:p>
          </table:table-cell>
          <table:table-cell table:style-name="ce1" office:value-type="string" calcext:value-type="string">
            <text:p>Català</text:p>
          </table:table-cell>
          <table:table-cell table:style-name="ce1"/>
          <table:table-cell table:style-name="ce1" office:value-type="string" calcext:value-type="string">
            <text:p>06:57</text:p>
          </table:table-cell>
          <table:table-cell table:style-name="ce1" table:number-columns-repeated="3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fel, Pep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tat Vella - Dies de ràdio associativa</text:p>
          </table:table-cell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rini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Dies de ràdio associativ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ello, Angi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37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 - Informatiu Trinijove</text:p>
          </table:table-cell>
          <table:table-cell table:style-name="ce1" office:value-type="string" calcext:value-type="string">
            <text:p>2016-1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Informatiu Trinijov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niello, Cristina | García, Guille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4:08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s 3 Ràdio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Sants 3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Rav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 - Espai de les dones</text:p>
          </table:table-cell>
          <table:table-cell table:style-name="ce1" office:value-type="string" calcext:value-type="string">
            <text:p>198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ai de les don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1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 - La hora rizo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hora rizo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 - La hora dip dop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La hora dip dop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valnet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Ravalne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9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4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 - Plaça de l'oca</text:p>
          </table:table-cell>
          <table:table-cell table:style-name="ce1" office:value-type="string" calcext:value-type="string">
            <text:p>1985-03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Plaça de l'oca</text:p>
          </table:table-cell>
          <table:table-cell table:style-name="ce1"/>
          <table:table-cell table:style-name="ce1" office:value-type="string" calcext:value-type="string">
            <text:p>Ploeg, Rudy van d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8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Verdún - Circuito musical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Verdún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ircuito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2:0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Distrito 7 (RD 7)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Distrito 7 (RD 7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 - Esport magazín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port magazín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ópez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ràcia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Gràci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2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 - Rockin&amp;Me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Ona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ckin&amp;M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efià</text:p>
          </table:table-cell>
          <table:table-cell table:style-name="ce1" office:value-type="string" calcext:value-type="string">
            <text:p>1991-03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Llef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dalona</text:p>
          </table:table-cell>
          <table:table-cell table:style-name="ce1"/>
          <table:table-cell table:style-name="ce1" office:value-type="string" calcext:value-type="string">
            <text:p>01:0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 - Asseguts a platea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Asseguts a platea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u Barris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Nou Barri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Nord-Ràdio Sant Salvador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Nord-Ràdio Sant Salvado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n José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San José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1992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Florida</text:p>
          </table:table-cell>
          <table:table-cell table:style-name="ce1" office:value-type="string" calcext:value-type="string">
            <text:p>199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Florid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4:27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iutat Vella</text:p>
          </table:table-cell>
          <table:table-cell table:style-name="ce1" office:value-type="string" calcext:value-type="string">
            <text:p>199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iutat Vell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5-07</text:p>
          </table:table-cell>
          <table:table-cell table:style-name="ce1" table:number-columns-repeated="6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rrià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rrià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ant Antoni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ant Antoni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lot</text:p>
          </table:table-cell>
          <table:table-cell table:style-name="ce1" office:value-type="string" calcext:value-type="string">
            <text:p>1982-07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lo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Ploeg, Rudy van d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 - Ronda Musical Española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nda Musical Españo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ble-sec</text:p>
          </table:table-cell>
          <table:table-cell table:style-name="ce1" office:value-type="string" calcext:value-type="string">
            <text:p>1981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oble-se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8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de L'Hospitalet de Llobregat</text:p>
          </table:table-cell>
          <table:table-cell table:style-name="ce1" office:value-type="string" calcext:value-type="string">
            <text:p>197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Estel de L'Hospitalet de Llobreg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bas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/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9:01:26+00:00</meta:creation-date>
    <dc:date>2026-03-01T19:01:26+00:00</dc:date>
  </office:meta>
</office:document-meta>
</file>