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Tingui Tango, Tingui Tanga</text:p>
          </table:table-cell>
          <table:table-cell table:style-name="ce1" office:value-type="string" calcext:value-type="string">
            <text:p>198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ingui Tango, Tingui Tang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ntas, Jordi | Grifell, Quirz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2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8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Crònica al capvespre</text:p>
          </table:table-cell>
          <table:table-cell table:style-name="ce1" office:value-type="string" calcext:value-type="string">
            <text:p>1985-1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rònica al capvesp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arràs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- El magatzem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talunya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agatzem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6:34+00:00</meta:creation-date>
    <dc:date>2026-03-01T12:16:34+00:00</dc:date>
  </office:meta>
</office:document-meta>
</file>