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 - La coctelera</text:p>
          </table:table-cell>
          <table:table-cell table:style-name="ce1" office:value-type="string" calcext:value-type="string">
            <text:p>1984-0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ctele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illanuev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 - Días de radio Antena 3 Tarragona-Reus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ías de radio Antena 3 Tarragona-Reu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ymat, 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 - Viva la gente Reus-Tarrag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Reus-Tarrago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1984-03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 - Antena mediodía</text:p>
          </table:table-cell>
          <table:table-cell table:style-name="ce1" office:value-type="string" calcext:value-type="string">
            <text:p>1984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mediodí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4:31+00:00</meta:creation-date>
    <dc:date>2026-03-03T22:04:31+00:00</dc:date>
  </office:meta>
</office:document-meta>
</file>