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adioshow del veran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 | 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show del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í, María José | Fernández, Gabi | Clotet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2:56+00:00</meta:creation-date>
    <dc:date>2026-03-03T09:52:56+00:00</dc:date>
  </office:meta>
</office:document-meta>
</file>