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esumen de jornada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esumen de jornada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2:01+00:00</meta:creation-date>
    <dc:date>2026-03-03T18:12:01+00:00</dc:date>
  </office:meta>
</office:document-meta>
</file>