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9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de Catalunya, Societat Cooperativa - Gala dels 19ns Premis Ràdio Associació</text:p>
          </table:table-cell>
          <table:table-cell table:style-name="ce1" office:value-type="string" calcext:value-type="string">
            <text:p>2019-04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9"/>
          <table:table-cell table:style-name="ce1" office:value-type="string" calcext:value-type="string">
            <text:p>Gala dels 19ns Premis Ràdio Associació</text:p>
          </table:table-cell>
          <table:table-cell table:style-name="ce1"/>
          <table:table-cell table:style-name="ce1" office:value-type="string" calcext:value-type="string">
            <text:p>Margarit, Jord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de Catalunya, Societat Cooperativa</text:p>
          </table:table-cell>
          <table:table-cell table:style-name="ce1" office:value-type="string" calcext:value-type="string">
            <text:p>1982-09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Associació de Catalunya, Societat Cooperativ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Garriga, Teodor | Sala, Car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3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23:02:46+00:00</meta:creation-date>
    <dc:date>2026-02-28T23:02:46+00:00</dc:date>
  </office:meta>
</office:document-meta>
</file>